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0.478cm"/>
    </style:style>
    <style:style style:name="表格1.G" style:family="table-column">
      <style:table-column-properties style:column-width="1.228cm"/>
    </style:style>
    <style:style style:name="表格1.I" style:family="table-column">
      <style:table-column-properties style:column-width="1.974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1.697cm"/>
    </style:style>
    <style:style style:name="表格1.M" style:family="table-column">
      <style:table-column-properties style:column-width="2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J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padding-left="0.199cm" fo:padding-right="0.191cm" fo:padding-top="0cm" fo:padding-bottom="0cm" fo:border="0.5pt solid #00000a"/>
    </style:style>
    <style:style style:name="表格1.M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M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81cm" fo:margin-left="-0.19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3.274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cm"/>
    </style:style>
    <style:style style:name="表格2.I" style:family="table-column">
      <style:table-column-properties style:column-width="2.739cm"/>
    </style:style>
    <style:style style:name="表格2.J" style:family="table-column">
      <style:table-column-properties style:column-width="1.9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2.746cm" fo:keep-together="auto"/>
    </style:style>
    <style:style style:name="表格2.6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text-properties style:font-name="Times New Roman" style:font-name-asian="標楷體" style:font-weight-complex="bold"/>
    </style:style>
    <style:style style:name="P4" style:family="paragraph" style:parent-style-name="Standard">
      <style:paragraph-properties fo:line-height="0.776cm"/>
      <style:text-properties style:font-name="Times New Roman" style:font-name-asian="標楷體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Times New Roman"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8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Times New Roman" fo:font-size="10pt" style:font-name-asian="標楷體" style:font-size-asian="10pt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line-height="0.564cm" fo:text-indent="-0.635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color="#ff0000"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ff0000" style:font-name="Times New Roman" fo:font-weight="bold" style:font-name-asian="標楷體" style:font-weight-asian="bold" style:font-name-complex="標楷體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style:font-name-asian="標楷體" style:font-size-asian="14pt" style:font-size-complex="18pt" style:font-weight-complex="bold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weight-complex="bold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letter-kerning="false" style:font-name-asian="標楷體" style:font-size-complex="14pt"/>
    </style:style>
    <style:style style:name="T10" style:family="text">
      <style:text-properties style:font-name="Times New Roman" style:text-underline-style="solid" style:text-underline-width="auto" style:text-underline-color="font-color" style:letter-kerning="false" style:font-name-asian="標楷體" style:font-size-complex="14pt"/>
    </style:style>
    <style:style style:name="T11" style:family="text">
      <style:text-properties style:font-name="Times New Roman" fo:font-weight="bold" style:letter-kerning="false" style:font-name-asian="標楷體" style:font-weight-asian="bold" style:font-size-complex="14pt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fo:font-weight="bold" style:font-name-asian="標楷體" style:font-weight-asian="bold" style:font-weight-complex="bold"/>
    </style:style>
    <style:style style:name="T14" style:family="text">
      <style:text-properties fo:color="#000000" style:font-name="Times New Roman" style:font-name-asian="標楷體" style:font-name-complex="標楷體" loext:padding="0cm" loext:border="0.51pt solid #00000a"/>
    </style:style>
    <style:style style:name="T15" style:family="text">
      <style:text-properties style:font-name="Wingdings 2" fo:font-size="14pt" style:font-name-asian="Wingdings 21" style:font-size-asian="14pt" style:font-name-complex="Wingdings 21"/>
    </style:style>
    <style:style style:name="T16" style:family="text">
      <style:text-properties style:font-name="Wingdings 2" style:font-name-asian="Wingdings 21" style:font-name-complex="Wingdings 21"/>
    </style:style>
    <style:style style:name="T17" style:family="text">
      <style:text-properties style:font-name="Wingdings 2" style:letter-kerning="false" style:font-name-asian="Wingdings 21" style:font-name-complex="Wingdings 21" style:font-size-complex="14pt"/>
    </style:style>
    <style:style style:name="T18" style:family="text">
      <style:text-properties style:font-name="Wingdings 2" fo:font-weight="bold" style:font-name-asian="Wingdings 21" style:font-weight-asian="bold" style:font-name-complex="Wingdings 21"/>
    </style:style>
    <style:style style:name="T19" style:family="text">
      <style:text-properties style:text-position="super 58%" style:font-name="Times New Roman" fo:font-size="14pt" style:font-name-asian="標楷體" style:font-size-asian="14pt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○縣○○鄉</text:span><text:span text:style-name="T3">辦理原住民保留地使（租）用-審查表 <text:s text:c="8"/></text:span><text:span text:style-name="T14">非續租屋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5">申請項目</text:span></text:p>
          </table:table-cell>
          <table:table-cell table:style-name="表格1.B1" table:number-columns-spanned="6" office:value-type="string">
            <text:p text:style-name="P1"><text:span text:style-name="T4">原住民續租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申請日期</text:span></text:p>
          </table:table-cell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申 請 人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"><text:span text:style-name="T5">身分證字號</text:span></text:p>
            <text:p text:style-name="P2"><text:span text:style-name="T5">(統一編號)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5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5">戶 籍 地</text:span></text:p>
          </table:table-cell>
          <table:table-cell table:style-name="表格1.B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5">通 訊 處</text:span></text:p>
          </table:table-cell>
          <table:table-cell table:style-name="表格1.B4" table:number-columns-spanned="12" office:value-type="string">
            <text:p text:style-name="P1"><text:span text:style-name="T15"></text:span><text:span text:style-name="T4">同戶籍地 </text:span><text:span text:style-name="T15"></text:span><text:span text:style-name="T4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代 理 人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"><text:span text:style-name="T5">身分證字號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5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5">土 <text:s/>地 <text:s/>標 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5"><text:s/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<text:span text:style-name="T5">鄉鎮市區</text:span></text:p>
          </table:table-cell>
          <table:table-cell table:style-name="表格1.B7" office:value-type="string">
            <text:p text:style-name="P2"><text:span text:style-name="T5">段</text:span></text:p>
          </table:table-cell>
          <table:table-cell table:style-name="表格1.C7" table:number-columns-spanned="2" office:value-type="string">
            <text:p text:style-name="P2"><text:span text:style-name="T5">小段</text:span></text:p>
          </table:table-cell>
          <table:covered-table-cell/>
          <table:table-cell table:style-name="表格1.E7" table:number-columns-spanned="2" office:value-type="string">
            <text:p text:style-name="P2"><text:span text:style-name="T5">地號</text:span></text:p>
          </table:table-cell>
          <table:covered-table-cell/>
          <table:table-cell table:style-name="表格1.G7" table:number-columns-spanned="2" office:value-type="string">
            <text:p text:style-name="P2"><text:span text:style-name="T5">面積(m</text:span><text:span text:style-name="T19">2</text:span><text:span text:style-name="T5">)</text:span></text:p>
          </table:table-cell>
          <table:covered-table-cell/>
          <table:table-cell table:style-name="表格1.I7" table:number-columns-spanned="2" office:value-type="string">
            <text:p text:style-name="P2"><text:span text:style-name="T5">面積(m</text:span><text:span text:style-name="T19">2</text:span><text:span text:style-name="T5">)</text:span></text:p>
          </table:table-cell>
          <table:covered-table-cell/>
          <table:table-cell table:style-name="表格1.K7" table:number-columns-spanned="2" office:value-type="string">
            <text:p text:style-name="P2"><text:span text:style-name="T5">用途</text:span></text:p>
          </table:table-cell>
          <table:covered-table-cell/>
          <table:table-cell table:style-name="表格1.M7" office:value-type="string">
            <text:p text:style-name="P2"><text:span text:style-name="T5">期間</text:span></text:p>
          </table:table-cell>
        </table:table-row>
        <table:table-row table:style-name="表格1.1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G8" table:number-columns-spanned="2" office:value-type="string">
            <text:p text:style-name="P9"/>
          </table:table-cell>
          <table:covered-table-cell/>
          <table:table-cell table:style-name="表格1.I8" table:number-columns-spanned="2" office:value-type="string">
            <text:p text:style-name="P9"/>
          </table:table-cell>
          <table:covered-table-cell/>
          <table:table-cell table:style-name="表格1.K8" table:number-columns-spanned="2" office:value-type="string">
            <text:p text:style-name="P9"/>
          </table:table-cell>
          <table:covered-table-cell/>
          <table:table-cell table:style-name="表格1.M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G9" table:number-columns-spanned="2" office:value-type="string">
            <text:p text:style-name="P9"/>
          </table:table-cell>
          <table:covered-table-cell/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K9" table:number-columns-spanned="2" office:value-type="string">
            <text:p text:style-name="P9"/>
          </table:table-cell>
          <table:covered-table-cell/>
          <table:table-cell table:style-name="表格1.M9" office:value-type="string">
            <text:p text:style-name="P9"/>
          </table:table-cell>
        </table:table-row>
      </table:table>
      <text:p text:style-name="P3"/>
      <text:p text:style-name="Standard"><text:span text:style-name="T7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12"><text:span text:style-name="T7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2"><text:span text:style-name="T7">是否已設定他項權利登記或出租</text:span></text:p>
          </table:table-cell>
          <table:table-cell table:style-name="表格2.A1" table:number-rows-spanned="2" office:value-type="string">
            <text:p text:style-name="P12"><text:span text:style-name="T7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2"><text:span text:style-name="T7">地段、地號</text:span></text:p>
          </table:table-cell>
          <table:covered-table-cell/>
          <table:table-cell table:style-name="表格2.A2" table:number-columns-spanned="2" office:value-type="string">
            <text:p text:style-name="P12"><text:span text:style-name="T7">原租用人</text:span></text:p>
          </table:table-cell>
          <table:covered-table-cell/>
          <table:table-cell table:style-name="表格2.A2" office:value-type="string">
            <text:p text:style-name="P12"><text:span text:style-name="T7">非都市土地</text:span></text:p>
            <text:p text:style-name="P12"><text:span text:style-name="T7">使用分區、</text:span></text:p>
            <text:p text:style-name="P12"><text:span text:style-name="T7">使用地類別</text:span></text:p>
          </table:table-cell>
          <table:table-cell table:style-name="表格2.A2" table:number-columns-spanned="2" office:value-type="string">
            <text:p text:style-name="P12"><text:span text:style-name="T7">都市計畫土地</text:span></text:p>
            <text:p text:style-name="P12"><text:span text:style-name="T7">使用分區</text:span></text:p>
          </table:table-cell>
          <table:covered-table-cell/>
          <table:table-cell table:style-name="表格2.A2" office:value-type="string">
            <text:p text:style-name="P12"><text:span text:style-name="T7">地上物情 <text:s/>形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Standard"><text:span text:style-name="T16"></text:span><text:span text:style-name="T6">是，有租用紀錄</text:span></text:p>
            <text:p text:style-name="Standard"><text:span text:style-name="T16"></text:span><text:span text:style-name="T6">否</text:span></text:p>
          </table:table-cell>
          <table:table-cell table:style-name="表格2.A2" office:value-type="string">
            <text:p text:style-name="P12"><text:span text:style-name="T16"></text:span><text:span text:style-name="T6">是</text:span></text:p>
            <text:p text:style-name="P12"><text:span text:style-name="T16"></text:span><text:span text:style-name="T6">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2"><text:span text:style-name="T7">初</text:span></text:p>
            <text:p text:style-name="P12"><text:span text:style-name="T7">審</text:span></text:p>
            <text:p text:style-name="P12"><text:span text:style-name="T7">意</text:span></text:p>
            <text:p text:style-name="P12"><text:span text:style-name="T7">見</text:span></text:p>
          </table:table-cell>
          <table:table-cell table:style-name="表格2.A1" table:number-columns-spanned="9" office:value-type="string">
            <text:p text:style-name="P14"><text:span text:style-name="T7">1、</text:span><text:span text:style-name="T9">申請人是否為原承租人，且所申請之自住房屋基地前經核准租用完成訂約有案之土地。</text:span><text:span text:style-name="T16"></text:span><text:span text:style-name="T6">是</text:span><text:span text:style-name="T16"></text:span><text:span text:style-name="T6">否</text:span></text:p>
            <text:p text:style-name="P14"><text:span text:style-name="T7">2、</text:span><text:span text:style-name="T9">申請人是否在轄有原住民保留地之鄉（鎮、市、區）內設有戶籍。</text:span><text:span text:style-name="T16"></text:span><text:span text:style-name="T6">是</text:span><text:span text:style-name="T16"></text:span><text:span text:style-name="T6">否</text:span></text:p>
            <text:p text:style-name="P14"><text:span text:style-name="T9">3、申請標的是否為依法得為建築使用之土地，即符合都市計畫分區用途別或非都市土地編定使用類別。</text:span><text:span text:style-name="T16"></text:span><text:span text:style-name="T8">是</text:span><text:span text:style-name="T16"></text:span><text:span text:style-name="T8">否</text:span></text:p>
            <text:p text:style-name="P14"><text:span text:style-name="T9">4、申請人是否為繼續自住者。</text:span><text:span text:style-name="T16"></text:span><text:span text:style-name="T9">是</text:span><text:span text:style-name="T17"></text:span><text:span text:style-name="T9">否</text:span></text:p>
            <text:p text:style-name="P14"><text:span text:style-name="T9">5、申請面積是否無超過0.03公頃，惟原核定面積如逾0.03公頃者，仍准予續租。</text:span><text:span text:style-name="T16"></text:span><text:span text:style-name="T9">是</text:span><text:span text:style-name="T17"></text:span><text:span text:style-name="T9">否</text:span></text:p>
            <text:p text:style-name="P14"><text:span text:style-name="T9">6、其他：_____</text:span></text:p>
            <text:p text:style-name="P14"><text:span text:style-name="T9">7、附件：(1)申請書__份、(2)戶籍資料__份、(3)土地登記謄本__份(4)地籍圖__份、(5)使用分區證明書__份、(6)會勘紀錄（含照片）__份、(7)原租賃契約__份、(8)其他</text:span><text:soft-page-break/><text:span text:style-name="T9">資料：</text:span><text:span text:style-name="T10"> <text:s text:c="3"/></text:span><text:span text:style-name="T9">。</text:span></text:p>
            <text:p text:style-name="P14"><text:span text:style-name="T11">本件是否符合原住民保留地開發管理辦法第28條第3項規定。</text:span><text:span text:style-name="T18"></text:span><text:span text:style-name="T12">是 </text:span><text:span text:style-name="T18"></text:span><text:span text:style-name="T12">否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Standard"><text:span text:style-name="T7">承辦人：</text:span></text:p>
            <text:p text:style-name="P3"/>
            <text:p text:style-name="P3"/>
          </table:table-cell>
          <table:covered-table-cell/>
          <table:covered-table-cell/>
          <table:table-cell table:style-name="表格2.A1" table:number-columns-spanned="3" office:value-type="string">
            <text:p text:style-name="P13"><text:span text:style-name="T7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3"><text:span text:style-name="T7">秘書：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7">鄉(鎮、市、區)長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來義鄉原住民宗教建築用地申請無償使用初審審查表</dc:title>
    <meta:initial-creator>username</meta:initial-creator>
    <dc:creator>am0812</dc:creator>
    <meta:editing-cycles>13</meta:editing-cycles>
    <meta:print-date>2016-09-12T08:39:00</meta:print-date>
    <meta:creation-date>2016-03-26T08:20:00</meta:creation-date>
    <dc:date>2016-09-12T08:39:00</dc:date>
    <meta:editing-duration>PT16M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56" meta:word-count="537" meta:character-count="631" meta:non-whitespace-character-count="59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