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74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.494cm" fo:margin-right="0cm" fo:line-height="0.741cm" fo:text-indent="-0.494cm" style:auto-text-indent="false"/>
      <style:text-properties fo:color="#000000"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margin-left="0.991cm" fo:margin-right="0cm" fo:line-height="0.706cm" fo:text-indent="0cm" style:auto-text-indent="false"/>
    </style:style>
    <style:style style:name="P7" style:family="paragraph" style:parent-style-name="Standard">
      <style:paragraph-properties fo:margin-left="0.847cm" fo:margin-right="0cm" fo:line-height="0.741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847cm" fo:margin-right="0cm" fo:line-height="0.741cm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847cm" fo:margin-right="0cm" fo:line-height="0.741cm" fo:text-indent="0cm" style:auto-text-indent="false"/>
    </style:style>
    <style:style style:name="P10" style:family="paragraph" style:parent-style-name="Standard">
      <style:paragraph-properties fo:margin-left="0.988cm" fo:margin-right="0cm" fo:line-height="0.706cm" fo:text-indent="0cm" style:auto-text-indent="false"/>
    </style:style>
    <style:style style:name="P11" style:family="paragraph" style:parent-style-name="Standard">
      <style:paragraph-properties fo:margin-left="2.15cm" fo:margin-right="0cm" fo:line-height="0.741cm" fo:text-indent="-2.15cm" style:auto-text-indent="false">
        <style:tab-stops>
          <style:tab-stop style:position="1.588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1.834cm" fo:margin-right="0cm" fo:line-height="0.741cm" fo:text-indent="-0.988cm" style:auto-text-indent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Text_20_body_20_indent">
      <style:paragraph-properties fo:line-height="0.741cm"/>
    </style:style>
    <style:style style:name="P15" style:family="paragraph" style:parent-style-name="Text_20_body_20_indent">
      <style:paragraph-properties fo:margin-left="0cm" fo:margin-right="0cm" fo:line-height="0.741cm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P17" style:family="paragraph" style:parent-style-name="Text_20_body">
      <style:paragraph-properties fo:line-height="0.882cm"/>
      <style:text-properties fo:font-size="18pt" fo:font-weight="bold" style:font-size-asian="18pt" style:font-weight-asian="bold" style:font-size-complex="18pt"/>
    </style:style>
    <style:style style:name="P18" style:family="paragraph" style:parent-style-name="Text_20_body" style:master-page-name="Standard">
      <style:paragraph-properties fo:line-height="0.882cm" style:page-number="auto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4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fo:color="#000000" fo:font-size="18pt" style:font-size-asian="18pt" style:font-size-complex="18pt" style:font-weight-complex="bold"/>
    </style:style>
    <style:style style:name="T7" style:family="text">
      <style:text-properties fo:color="#000000" style:language-asian="zh" style:country-asian="TW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T11" style:family="text">
      <style:text-properties fo:color="#000000" fo:font-size="14pt" style:letter-kerning="true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【13】地方政府</text:span><text:span text:style-name="T5">辦</text:span><text:span text:style-name="T3">理國有原住民保留地占用處理之</text:span></text:p>
      <text:p text:style-name="P17">標準作業程序</text:p>
      <text:p text:style-name="P3"/>
      <text:p text:style-name="P3">壹、目的</text:p>
      <text:p text:style-name="P6"><text:span text:style-name="T15">原住民保留地係以保障原住民生計、推行原住民行政為主，除依原住民保留地開發管理辦法規定合法使用原住民保留地之外，對於無權占用原住民族委員會經管之國有原住民保留地，應排除占用，以落實原住民保留地管理。</text:span></text:p>
      <text:p text:style-name="P7"/>
      <text:p text:style-name="P2">貳、相關法令及規定</text:p>
      <text:p text:style-name="P10"><text:span text:style-name="T8">一、</text:span><text:span text:style-name="T8">各機關經管國有公用被占用不動產處理原則</text:span><text:span text:style-name="T8">。</text:span></text:p>
      <text:p text:style-name="P10"><text:span text:style-name="T8">二、民法第179條、第229條、第233條、第765條、第767條。</text:span></text:p>
      <text:p text:style-name="P10"><text:span text:style-name="T8">三、刑法第320條、第349條。</text:span></text:p>
      <text:p text:style-name="P10"><text:span text:style-name="T8">四、解釋函令</text:span><text:span text:style-name="T10"> </text:span></text:p>
      <text:p text:style-name="P14"><text:span text:style-name="T18">（一）原住民族委員會105年1月6日原民土字第1040102126號函。</text:span></text:p>
      <text:p text:style-name="P15"/>
      <text:p text:style-name="P16"><text:span text:style-name="T12">參、申請人</text:span><text:span text:style-name="T14">應附表單證件：無</text:span></text:p>
      <text:p text:style-name="P11"/>
      <text:p text:style-name="P11">肆、機關內部行政作業使用表件資料</text:p>
      <text:p text:style-name="P12"><text:span text:style-name="T15">一、土地登記謄本、地籍圖謄本。</text:span></text:p>
      <text:p text:style-name="P12"><text:span text:style-name="T15">二、</text:span><text:span text:style-name="T11">原住民保留地占用-</text:span><text:span text:style-name="T15">會勘紀錄表。</text:span></text:p>
      <text:p text:style-name="P12"><text:span text:style-name="T15">三、</text:span><text:span text:style-name="T8">無權占有公有原住民保留地清冊。</text:span></text:p>
      <text:p text:style-name="P12"><text:span text:style-name="T15">四、</text:span><text:span text:style-name="T8">民事委任書狀。</text:span></text:p>
      <text:p text:style-name="P1"/>
      <text:p text:style-name="P1">伍、作業內容</text:p>
      <text:p text:style-name="P8">一、流程圖：如後附。</text:p>
      <text:p text:style-name="P8">二、流程說明：如後附。</text:p>
      <text:p text:style-name="P1"/>
      <text:p text:style-name="P1">陸、備註</text:p>
      <text:p text:style-name="P9"><text:span text:style-name="T15">所附文件如為影本，均應切結「本影本與正本相符，如有不實，願負法律責任」，並核章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127cm" fo:margin-right="0cm" fo:line-height="0.706cm" fo:text-align="justify" style:justify-single-word="false" fo:text-indent="0.494cm" style:auto-text-indent="false">
        <style:tab-stops>
          <style:tab-stop style:position="0.714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-0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267cm" fo:text-indent="-1.27cm" fo:margin-left="3.2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群</meta:initial-creator>
    <meta:creation-date>2016-03-28T18:23:00</meta:creation-date>
    <dc:creator>am0812</dc:creator>
    <dc:date>2016-09-10T09:05:00</dc:date>
    <meta:print-date>2016-03-31T10:56:00</meta:print-date>
    <meta:editing-cycles>17</meta:editing-cycles>
    <meta:editing-duration>PT20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21" meta:word-count="386" meta:character-count="413" meta:non-whitespace-character-count="412"/>
  </office:meta>
</office:document-meta>
</file>