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4.252cm"/>
    </style:style>
    <style:style style:name="表格1.C" style:family="table-column">
      <style:table-column-properties style:column-width="1.4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2" style:family="table-row">
      <style:table-row-properties style:min-row-height="3.7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dashe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dashed #00000a"/>
    </style:style>
    <style:style style:name="表格1.3" style:family="table-row">
      <style:table-row-properties style:min-row-height="14.22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none" fo:border-right="0.5pt solid #00000a" fo:border-top="0.5pt dashed #00000a" fo:border-bottom="0.5pt dashed #00000a"/>
    </style:style>
    <style:style style:name="表格1.B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none" fo:border-top="0.5pt dashed #00000a" fo:border-bottom="0.5pt dashed #00000a"/>
    </style:style>
    <style:style style:name="表格1.4" style:family="table-row">
      <style:table-row-properties style:min-row-height="3.48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none" fo:border-right="0.5pt solid #00000a" fo:border-top="0.5pt dashed #00000a" fo:border-bottom="none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none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none" fo:border-top="0.5pt dashed #00000a" fo:border-bottom="none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1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1" style:font-size-complex="18pt" style:font-weight-complex="bold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 style:master-page-name="Standard">
      <style:paragraph-properties fo:line-height="0.882cm"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清單段落2">
      <style:paragraph-properties fo:margin-left="0cm" fo:margin-right="0cm" fo:text-indent="0cm" style:auto-text-indent="false"/>
    </style:style>
    <style:style style:name="P10" style:family="paragraph" style:parent-style-name="清單段落2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清單段落2">
      <style:paragraph-properties fo:margin-left="0cm" fo:margin-right="0cm" fo:line-height="0.388cm" fo:text-align="end" style:justify-single-word="false" fo:text-indent="0cm" style:auto-text-indent="false"/>
    </style:style>
    <style:style style:name="P12" style:family="paragraph" style:parent-style-name="清單段落2">
      <style:paragraph-properties fo:margin-left="0cm" fo:margin-right="0cm" fo:line-height="0.353cm" fo:text-indent="0cm" style:auto-text-indent="false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none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weight="bold" style:font-name-asian="標楷體1" style:font-weight-asian="bold" style:font-size-complex="18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1" style:font-size-complex="18pt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-asian="標楷體1" style:font-name-complex="標楷體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35cm" style:font-name-asian="標楷體1"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13】地方政府辦理國有原住民保留地占用處理之</text:span></text:p>
      <text:p text:style-name="P1"><text:span text:style-name="T6">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作業階段</text:span></text:p>
          </table:table-cell>
          <table:table-cell table:style-name="表格1.B1" office:value-type="string">
            <text:p text:style-name="P2"><text:span text:style-name="T4">作 <text:s text:c="4"/>業 <text:s text:c="4"/>流 <text:s text:c="4"/>程</text:span></text:p>
          </table:table-cell>
          <table:table-cell table:style-name="表格1.C1" office:value-type="string">
            <text:p text:style-name="P2"><text:span text:style-name="T3">作業期限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受</text:span></text:p>
            <text:p text:style-name="P2"><text:span text:style-name="T5">理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2" office:value-type="string">
            <text:p text:style-name="P3"><draw:line text:anchor-type="char" draw:z-index="8" draw:name="Line 127" draw:style-name="gr1" draw:text-style-name="P13" svg:x1="5.74cm" svg:y1="3.274cm" svg:x2="5.74cm" svg:y2="4.068cm"><text:p/></draw:line><draw:frame draw:style-name="fr1" text:anchor-type="char" svg:x="2.159cm" svg:y="0.24cm" svg:width="3.016cm" svg:height="1.217cm" draw:z-index="5"><draw:text-box><text:p text:style-name="P9"><text:span text:style-name="T7">1.公所清查</text:span></text:p></draw:text-box></draw:frame><draw:custom-shape text:anchor-type="char" draw:z-index="26" draw:style-name="gr2" draw:text-style-name="P14" svg:width="0.003cm" svg:height="0.424cm" svg:x="3.676cm" svg:y="1.448cm"><text:p/><draw:enhanced-geometry svg:viewBox="0 0 21600 21600" draw:type="mso-spt32" draw:enhanced-path="M 0 0 L 21600 21600 N"/></draw:custom-shape><draw:custom-shape text:anchor-type="char" draw:z-index="24" draw:style-name="gr2" draw:text-style-name="P14" svg:width="4.366cm" svg:height="0.003cm" svg:x="3.702cm" svg:y="1.898cm"><text:p/><draw:enhanced-geometry svg:viewBox="0 0 21600 21600" draw:type="mso-spt32" draw:enhanced-path="M 0 0 L 21600 21600 N"/></draw:custom-shape><draw:line text:anchor-type="char" draw:z-index="7" draw:name="Line 126" draw:style-name="gr1" draw:text-style-name="P13" svg:x1="5.713cm" svg:y1="1.898cm" svg:x2="5.713cm" svg:y2="2.348cm"><text:p/></draw:line><draw:frame draw:style-name="fr1" text:anchor-type="char" svg:x="4.036cm" svg:y="2.327cm" svg:width="3.466cm" svg:height="0.953cm" draw:z-index="6"><draw:text-box><text:p text:style-name="P10"><text:span text:style-name="T7">2.收件分文</text:span></text:p></draw:text-box></draw:frame><draw:frame draw:style-name="fr1" text:anchor-type="char" svg:x="6.401cm" svg:y="0.231cm" svg:width="3.863cm" svg:height="1.217cm" draw:z-index="23"><draw:text-box><text:p text:style-name="P9"><text:span text:style-name="T7">1.1來文或檢舉</text:span></text:p></draw:text-box></draw:frame><draw:custom-shape text:anchor-type="char" draw:z-index="25" draw:name="AutoShape 133" draw:style-name="gr2" draw:text-style-name="P14" svg:width="0.003cm" svg:height="0.424cm" svg:x="8.042cm" svg:y="1.448cm"><text:p/><draw:enhanced-geometry svg:viewBox="0 0 21600 21600" draw:type="mso-spt32" draw:enhanced-path="M 0 0 L 21600 21600 N"/></draw:custom-shape></text:p>
          </table:table-cell>
          <table:table-cell table:style-name="表格1.C2" office:value-type="string">
            <text:p text:style-name="P2"><text:span text:style-name="T5">1</text:span></text:p>
            <text:p text:style-name="P2"><text:span text:style-name="T5">天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5">處</text:span></text:p>
            <text:p text:style-name="P2"><text:span text:style-name="T5">理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3" office:value-type="string">
            <text:p text:style-name="P5"><draw:custom-shape text:anchor-type="char" draw:z-index="20" draw:name="AutoShape 171" draw:style-name="gr2" draw:text-style-name="P14" svg:width="9.446cm" svg:height="0.003cm" svg:x="0.871cm" svg:y="5.512cm"><text:p/><draw:enhanced-geometry svg:viewBox="0 0 21600 21600" draw:type="mso-spt32" draw:enhanced-path="M 0 0 L 21600 21600 N"/></draw:custom-shape><draw:custom-shape text:anchor-type="char" draw:z-index="51" draw:style-name="gr2" draw:text-style-name="P14" svg:width="0.003cm" svg:height="5.266cm" svg:x="0.845cm" svg:y="9.269cm"><text:p/><draw:enhanced-geometry svg:viewBox="0 0 21600 21600" draw:type="mso-spt32" draw:enhanced-path="M 0 0 L 21600 21600 N"/></draw:custom-shape><draw:line text:anchor-type="char" draw:z-index="48" draw:style-name="gr1" draw:text-style-name="P13" svg:x1="0.871cm" svg:y1="6.951cm" svg:x2="0.871cm" svg:y2="7.665cm"><text:p/></draw:line><draw:line text:anchor-type="char" draw:z-index="21" draw:style-name="gr1" draw:text-style-name="P13" svg:x1="0.845cm" svg:y1="5.496cm" svg:x2="0.845cm" svg:y2="5.999cm"><text:p/></draw:line><draw:custom-shape text:anchor-type="char" draw:z-index="55" draw:style-name="gr2" draw:text-style-name="P14" svg:width="0.003cm" svg:height="15.505cm" svg:x="13.36cm" svg:y="0.988cm"><text:p/><draw:enhanced-geometry svg:viewBox="0 0 21600 21600" draw:type="mso-spt32" draw:enhanced-path="M 0 0 L 21600 21600 N"/></draw:custom-shape><draw:custom-shape text:anchor-type="char" draw:z-index="28" draw:style-name="gr2" draw:text-style-name="P14" svg:width="5.425cm" svg:height="0.003cm" svg:x="7.936cm" svg:y="2.893cm"><text:p/><draw:enhanced-geometry svg:viewBox="0 0 21600 21600" draw:type="mso-spt32" draw:enhanced-path="M 0 0 L 21600 21600 N"/></draw:custom-shape><draw:custom-shape text:anchor-type="char" draw:z-index="57" draw:style-name="gr2" draw:text-style-name="P14" svg:width="5.319cm" svg:height="0.003cm" svg:x="8.042cm" svg:y="0.961cm"><text:p/><draw:enhanced-geometry svg:viewBox="0 0 21600 21600" draw:type="mso-spt32" draw:enhanced-path="M 0 0 L 21600 21600 N"/></draw:custom-shape><draw:frame draw:style-name="fr1" text:anchor-type="char" svg:x="3.941cm" svg:y="5.988cm" svg:width="3.598cm" svg:height="0.953cm" draw:z-index="29"><draw:text-box><text:p text:style-name="P10"><text:span text:style-name="T7">8.非原住民占用</text:span></text:p></draw:text-box></draw:frame><draw:frame draw:style-name="fr2" text:anchor-type="char" svg:x="6.285cm" svg:y="7.378cm" svg:width="1.595cm" svg:height="0.953cm" draw:z-index="1"><draw:text-box><text:p text:style-name="Frame_20_contents"><text:span text:style-name="T8">不符合</text:span></text:p></draw:text-box></draw:frame><draw:line text:anchor-type="char" draw:z-index="41" draw:style-name="gr1" draw:text-style-name="P13" svg:x1="10.343cm" svg:y1="8.899cm" svg:x2="10.377cm" svg:y2="10.381cm"><text:p/></draw:line><draw:custom-shape text:anchor-type="char" draw:z-index="54" draw:style-name="gr2" draw:text-style-name="P14" svg:width="0.003cm" svg:height="2.594cm" svg:x="10.37cm" svg:y="11.942cm"><text:p/><draw:enhanced-geometry svg:viewBox="0 0 21600 21600" draw:type="mso-spt32" draw:enhanced-path="M 0 0 L 21600 21600 N"/></draw:custom-shape><draw:frame draw:style-name="fr1" text:anchor-type="char" svg:x="9.47cm" svg:y="10.391cm" svg:width="1.852cm" svg:height="1.561cm" draw:z-index="46"><draw:text-box><text:p text:style-name="P10"><text:span text:style-name="T7">15.設定登記</text:span></text:p></draw:text-box></draw:frame><draw:line text:anchor-type="char" draw:z-index="17" draw:name="Line 154" draw:style-name="gr1" draw:text-style-name="P13" svg:x1="5.713cm" svg:y1="8.195cm" svg:x2="7.909cm" svg:y2="8.195cm"><text:p/></draw:line><draw:line text:anchor-type="char" draw:z-index="16" draw:name="Line 150" draw:style-name="gr1" draw:text-style-name="P13" svg:x1="10.291cm" svg:y1="5.523cm" svg:x2="10.291cm" svg:y2="5.999cm"><text:p/></draw:line><draw:frame draw:style-name="fr1" text:anchor-type="char" svg:x="8.648cm" svg:y="5.999cm" svg:width="3.254cm" svg:height="0.953cm" draw:z-index="30"><draw:text-box><text:p text:style-name="P10"><text:span text:style-name="T7">13.原住民使</text:span><text:bookmark text:name="_GoBack"/><text:span text:style-name="T7">用</text:span></text:p></draw:text-box></draw:frame><draw:frame draw:style-name="fr2" text:anchor-type="char" svg:x="10.449cm" svg:y="9.095cm" svg:width="1.314cm" svg:height="0.82cm" draw:z-index="4"><draw:text-box><text:p text:style-name="Frame_20_contents"><text:span text:style-name="T8">符合</text:span></text:p></draw:text-box></draw:frame><draw:line text:anchor-type="char" draw:z-index="32" draw:style-name="gr1" draw:text-style-name="P13" svg:x1="10.262cm" svg:y1="6.974cm" svg:x2="10.262cm" svg:y2="7.53cm"><text:p/></draw:line><draw:frame draw:style-name="fr1" text:anchor-type="char" svg:x="7.908cm" svg:y="7.497cm" svg:width="4.842cm" svg:height="1.376cm" draw:z-index="31"><draw:text-box><text:p text:style-name="P11"><text:span text:style-name="T9">14.權利回復</text:span></text:p></draw:text-box></draw:frame><draw:frame draw:style-name="fr2" text:anchor-type="char" svg:x="8.779cm" svg:y="0.919cm" svg:width="1.595cm" svg:height="0.953cm" draw:z-index="13"><draw:text-box><text:p text:style-name="Frame_20_contents"><text:span text:style-name="T8">不符合</text:span></text:p></draw:text-box></draw:frame><draw:line text:anchor-type="char" draw:z-index="52" draw:style-name="gr1" draw:text-style-name="P13" svg:x1="7.724cm" svg:y1="13.582cm" svg:x2="7.724cm" svg:y2="14.984cm"><text:p/></draw:line><draw:custom-shape text:anchor-type="char" draw:z-index="53" draw:style-name="gr2" draw:text-style-name="P14" svg:width="0.003cm" svg:height="0.953cm" svg:x="3.755cm" svg:y="13.582cm"><text:p/><draw:enhanced-geometry svg:viewBox="0 0 21600 21600" draw:type="mso-spt32" draw:enhanced-path="M 0 0 L 21600 21600 N"/></draw:custom-shape><draw:frame draw:style-name="fr2" text:anchor-type="char" svg:x="5.701cm" svg:y="1.453cm" svg:width="1.314cm" svg:height="0.953cm" draw:z-index="2"><draw:text-box><text:p text:style-name="Frame_20_contents"><text:span text:style-name="T8">符合</text:span></text:p></draw:text-box></draw:frame><draw:frame draw:style-name="fr2" text:anchor-type="char" svg:x="5.674cm" svg:y="3.385cm" svg:width="1.314cm" svg:height="0.953cm" draw:z-index="0"><draw:text-box><text:p text:style-name="Frame_20_contents"><text:span text:style-name="T8">符合</text:span></text:p></draw:text-box></draw:frame><draw:frame draw:style-name="fr2" text:anchor-type="char" svg:x="8.851cm" svg:y="2.828cm" svg:width="1.595cm" svg:height="0.953cm" draw:z-index="18"><draw:text-box><text:p text:style-name="Frame_20_contents"><text:span text:style-name="T8">不符合</text:span></text:p></draw:text-box></draw:frame><draw:frame draw:style-name="fr1" text:anchor-type="char" svg:x="3.441cm" svg:y="0.31cm" svg:width="4.568cm" svg:height="1.291cm" draw:z-index="14"><draw:text-box><text:p text:style-name="P12"><text:span text:style-name="T9">3.資料查對</text:span></text:p></draw:text-box></draw:frame><draw:line text:anchor-type="char" draw:z-index="9" draw:name="Line 128" draw:style-name="gr1" draw:text-style-name="P13" svg:x1="5.713cm" svg:y1="1.589cm" svg:x2="5.713cm" svg:y2="2.25cm"><text:p/></draw:line><draw:frame draw:style-name="fr1" text:anchor-type="char" svg:x="3.362cm" svg:y="2.231cm" svg:width="4.568cm" svg:height="1.291cm" draw:z-index="27"><draw:text-box><text:p text:style-name="P12"><text:span text:style-name="T9">4.實地調查</text:span></text:p></draw:text-box></draw:frame><draw:line text:anchor-type="char" draw:z-index="35" draw:style-name="gr1" draw:text-style-name="P13" svg:x1="5.634cm" svg:y1="3.538cm" svg:x2="5.634cm" svg:y2="4.094cm"><text:p/></draw:line><draw:frame draw:style-name="fr1" text:anchor-type="char" svg:x="3.93cm" svg:y="4.099cm" svg:width="3.466cm" svg:height="0.953cm" draw:z-index="34"><draw:text-box><text:p text:style-name="P10"><text:span text:style-name="T7">5.造冊列管</text:span></text:p></draw:text-box></draw:frame><draw:line text:anchor-type="char" draw:z-index="36" draw:style-name="gr1" draw:text-style-name="P13" svg:x1="5.634cm" svg:y1="5.046cm" svg:x2="5.634cm" svg:y2="5.999cm"><text:p/></draw:line><draw:line text:anchor-type="char" draw:z-index="42" draw:style-name="gr1" draw:text-style-name="P13" svg:x1="7.671cm" svg:y1="10.021cm" svg:x2="7.671cm" svg:y2="12.64cm"><text:p/></draw:line><draw:frame draw:style-name="fr1" text:anchor-type="char" svg:x="6.428cm" svg:y="12.629cm" svg:width="2.461cm" svg:height="0.953cm" draw:z-index="38"><draw:text-box><text:p text:style-name="P10"><text:span text:style-name="T9">12.收回土地</text:span></text:p></draw:text-box></draw:frame><draw:frame draw:style-name="fr2" text:anchor-type="char" svg:x="3.759cm" svg:y="11.846cm" svg:width="1.314cm" svg:height="0.953cm" draw:z-index="12"><draw:text-box><text:p text:style-name="Frame_20_contents"><text:span text:style-name="T8">符合</text:span></text:p></draw:text-box></draw:frame><draw:frame draw:style-name="fr1" text:anchor-type="char" svg:x="2.141cm" svg:y="12.64cm" svg:width="3.14cm" svg:height="0.953cm" draw:z-index="33"><draw:text-box><text:p text:style-name="P10"><text:span text:style-name="T7">11.簽訂租約</text:span></text:p></draw:text-box></draw:frame><draw:line text:anchor-type="char" draw:z-index="44" draw:style-name="gr1" draw:text-style-name="P13" svg:x1="3.702cm" svg:y1="12.058cm" svg:x2="3.702cm" svg:y2="12.64cm"><text:p/></draw:line><draw:custom-shape text:anchor-type="char" draw:z-index="40" draw:style-name="gr2" draw:text-style-name="P14" svg:width="3.97cm" svg:height="0.003cm" svg:x="3.702cm" svg:y="10.021cm"><text:p/><draw:enhanced-geometry svg:viewBox="0 0 21600 21600" draw:type="mso-spt32" draw:enhanced-path="M 0 0 L 21600 21600 N"/></draw:custom-shape><draw:line text:anchor-type="char" draw:z-index="43" draw:style-name="gr1" draw:text-style-name="P13" svg:x1="3.702cm" svg:y1="10.047cm" svg:x2="3.702cm" svg:y2="10.735cm"><text:p/></draw:line><draw:frame draw:style-name="fr1" text:anchor-type="char" svg:x="1.242cm" svg:y="10.735cm" svg:width="4.833cm" svg:height="1.291cm" draw:z-index="45"><draw:text-box><text:p text:style-name="P12"><text:span text:style-name="T9">10.申請租用</text:span></text:p></draw:text-box></draw:frame><draw:custom-shape text:anchor-type="char" draw:z-index="22" draw:name="AutoShape 134" draw:style-name="gr3" draw:text-style-name="P14" svg:width="1.606cm" svg:height="0.003cm" svg:x="6.075cm" svg:y="11.396cm"><text:p/><draw:enhanced-geometry svg:viewBox="0 0 21600 21600" draw:type="mso-spt32" draw:enhanced-path="M 0 0 L 21600 21600 N"/></draw:custom-shape><draw:frame draw:style-name="fr2" text:anchor-type="char" svg:x="5.907cm" svg:y="10.675cm" svg:width="1.595cm" svg:height="0.953cm" draw:z-index="3"><draw:text-box><text:p text:style-name="Frame_20_contents"><text:span text:style-name="T8">不符合</text:span></text:p></draw:text-box></draw:frame><draw:frame draw:style-name="fr1" text:anchor-type="char" svg:x="3.835cm" svg:y="8.671cm" svg:width="3.704cm" svg:height="0.953cm" draw:z-index="37"><draw:text-box><text:p text:style-name="P10"><text:span text:style-name="T7">9.收使用補償金</text:span></text:p></draw:text-box></draw:frame><draw:line text:anchor-type="char" draw:z-index="15" draw:name="Line 143" draw:style-name="gr1" draw:text-style-name="P13" svg:x1="5.713cm" svg:y1="6.951cm" svg:x2="5.713cm" svg:y2="8.618cm"><text:p/></draw:line><draw:custom-shape text:anchor-type="char" draw:z-index="47" draw:style-name="gr2" draw:text-style-name="P14" svg:width="0.003cm" svg:height="0.398cm" svg:x="5.713cm" svg:y="9.624cm"><text:p/><draw:enhanced-geometry svg:viewBox="0 0 21600 21600" draw:type="mso-spt32" draw:enhanced-path="M 0 0 L 21600 21600 N"/></draw:custom-shape><draw:frame draw:style-name="fr1" text:anchor-type="char" svg:x="-0.028cm" svg:y="7.692cm" svg:width="2.566cm" svg:height="1.588cm" draw:z-index="39"><draw:text-box><text:p text:style-name="P10"><text:span text:style-name="T7">7.撥用或</text:span></text:p><text:p text:style-name="P10"><text:span text:style-name="T7">騰空返還</text:span></text:p></draw:text-box></draw:frame><draw:frame draw:style-name="fr1" text:anchor-type="char" svg:x="-0.028cm" svg:y="5.999cm" svg:width="2.566cm" svg:height="0.953cm" draw:z-index="19"><draw:text-box><text:p text:style-name="P10"><text:span text:style-name="T7">6.機關占用</text:span></text:p></draw:text-box></draw:frame></text:p>
          </table:table-cell>
          <table:table-cell table:style-name="表格1.C3" office:value-type="string">
            <text:p text:style-name="P2"><text:span text:style-name="T5">180</text:span></text:p>
            <text:p text:style-name="P2"><text:span text:style-name="T5">天</text:span></text:p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<text:span text:style-name="T5">結</text:span></text:p>
            <text:p text:style-name="P2"><text:span text:style-name="T5">案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4" office:value-type="string">
            <text:p text:style-name="P3"><draw:custom-shape text:anchor-type="char" draw:z-index="50" draw:style-name="gr2" draw:text-style-name="P14" svg:width="9.506cm" svg:height="0.003cm" svg:x="0.871cm" svg:y="0.289cm"><text:p/><draw:enhanced-geometry svg:viewBox="0 0 21600 21600" draw:type="mso-spt32" draw:enhanced-path="M 0 0 L 21600 21600 N"/></draw:custom-shape><draw:line text:anchor-type="char" draw:z-index="56" draw:style-name="gr1" draw:text-style-name="P13" svg:x1="7.671cm" svg:y1="2.247cm" svg:x2="13.358cm" svg:y2="2.247cm"><text:p/></draw:line><draw:line text:anchor-type="char" draw:z-index="49" draw:style-name="gr1" draw:text-style-name="P13" svg:x1="7.724cm" svg:y1="1.692cm" svg:x2="7.724cm" svg:y2="2.75cm"><text:p/></draw:line><draw:frame draw:style-name="fr1" text:anchor-type="char" svg:x="6.003cm" svg:y="0.743cm" svg:width="3.466cm" svg:height="0.953cm" draw:z-index="10"><draw:text-box><text:p text:style-name="P10"><text:span text:style-name="T7">16.解除列管</text:span></text:p></draw:text-box></draw:frame><draw:frame draw:style-name="fr1" text:anchor-type="char" svg:x="6.223cm" svg:y="2.723cm" svg:width="3.016cm" svg:height="1.217cm" draw:z-index="11"><draw:text-box><text:p text:style-name="P10"><text:span text:style-name="T7">17.結案</text:span></text:p></draw:text-box></draw:frame></text:p>
          </table:table-cell>
          <table:table-cell table:style-name="表格1.C4" office:value-type="string">
            <text:p text:style-name="P2"><text:span text:style-name="T5">7</text:span></text:p>
            <text:p text:style-name="P2"><text:span text:style-name="T5">天</text:span></text:p>
          </table:table-cell>
        </table:table-row>
      </table:table>
      <text:p text:style-name="P6"><text:soft-page-break/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宗教建築用地無償使用之申請標準作業程序流程圖</dc:title>
    <meta:initial-creator>陳冠群</meta:initial-creator>
    <dc:creator>am0812</dc:creator>
    <meta:editing-cycles>16</meta:editing-cycles>
    <meta:print-date>2016-03-29T07:52:00</meta:print-date>
    <meta:creation-date>2016-03-28T10:15:00</meta:creation-date>
    <dc:date>2016-08-26T02:10:00</dc:date>
    <meta:editing-duration>PT36M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51" meta:word-count="172" meta:character-count="218" meta:non-whitespace-character-count="202"/>
    <meta:user-defined meta:name="AppVersion">12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