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top="0.125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共有(持分)人土地使用同<text:s text:c="2"/>意<text:s text:c="2"/>書</text:p>
      <text:p text:style-name="P2"><text:span text:style-name="T3">本人所有</text:span><text:span text:style-name="T4">座落於</text:span><text:span text:style-name="T5">獅潭</text:span><text:span text:style-name="T6">鄉</text:span><text:span text:style-name="T7"><text:s text:c="11"/></text:span><text:span text:style-name="T8">段</text:span><text:span text:style-name="T9"><text:s text:c="11"/></text:span><text:span text:style-name="T10">地號之</text:span><text:span text:style-name="T11">土</text:span><text:span text:style-name="T12">地，</text:span><text:span text:style-name="T13">同意由</text:span><text:span text:style-name="T14"><text:s text:c="7"/></text:span><text:span text:style-name="T15"><text:s text:c="3"/></text:span><text:span text:style-name="T16"><text:s text:c="2"/></text:span><text:span text:style-name="T17">君</text:span><text:span text:style-name="T18">(身分證字號：</text:span><text:span text:style-name="T19"><text:s text:c="7"/></text:span><text:span text:style-name="T20"><text:s text:c="3"/>)</text:span><text:span text:style-name="T21">申請</text:span><text:span text:style-name="T22"><text:s/>107</text:span><text:span text:style-name="T23"><text:s/></text:span><text:span text:style-name="T24">年度</text:span><text:span text:style-name="T25">原住民保留地禁伐補償</text:span><text:span text:style-name="T26">計畫</text:span><text:span text:style-name="T27">，</text:span><text:span text:style-name="T28">並依「</text:span><text:span text:style-name="T29">原住民保留地禁伐補償及造林回饋條例」及相關規定</text:span><text:span text:style-name="T30">領取禁伐補償金</text:span><text:span text:style-name="T31">，倘如有法律問題或糾紛，本人願負一切責任，唯恐口無憑，特立此書，以茲證明。</text:span></text:p>
      <text:p text:style-name="P32">此致</text:p>
      <text:p text:style-name="P33"><text:s text:c="4"/>苗栗縣政府</text:p>
      <text:p text:style-name="內文"><text:span text:style-name="T34"><text:s text:c="4"/></text:span><text:span text:style-name="T35">苗栗縣</text:span><text:span text:style-name="T36">獅潭</text:span><text:span text:style-name="T37">鄉公所</text:span></text:p>
      <text:p text:style-name="P38"/>
      <text:p text:style-name="P39"/>
      <text:p text:style-name="P40">立同意書人：<text:s text:c="8"/><text:s text:c="5"/><text:s text:c="2"/>（簽名蓋章）</text:p>
      <text:p text:style-name="P41">身分證字號：</text:p>
      <text:p text:style-name="P42">地址：</text:p>
      <text:p text:style-name="P43">電話：</text:p>
      <text:p text:style-name="P44"/>
      <text:p text:style-name="P45"/>
      <text:p text:style-name="P46"/>
      <text:p text:style-name="P47"/>
      <text:p text:style-name="內文"><text:span text:style-name="T48">中 <text:s text:c="2"/>華 <text:s text:c="2"/>民 <text:s text:c="2"/>國</text:span><text:span text:style-name="T49"><text:s text:c="2"/></text:span><text:span text:style-name="T50">107</text:span><text:span text:style-name="T51"><text:s text:c="2"/></text:span><text:span text:style-name="T5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意  書</dc:title>
    <meta:initial-creator>c04</meta:initial-creator>
    <dc:creator>User</dc:creator>
    <meta:creation-date>2018-01-30T08:46:00Z</meta:creation-date>
    <dc:date>2018-01-30T08:46:00Z</dc:date>
    <meta:print-date>2016-07-04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