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/>
      <style:text-properties style:font-name="標楷體" style:font-name-asian="標楷體" fo:font-size="14pt" style:font-size-asian="14pt" style:font-size-complex="2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text-align="justify" fo:line-height="0.3055in" fo:text-indent="0.4444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055in" fo:text-indent="0.4159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text-indent="0.4756in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055in" fo:text-indent="0.4159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055in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P81" style:parent-style-name="內文" style:family="paragraph">
      <style:paragraph-properties style:snap-to-layout-grid="false" fo:margin-top="0.125in" style:line-height-at-least="0.3333in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125in" style:line-height-at-least="0.3333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4166in" fo:text-indent="0.9201in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4166in" fo:text-indent="0.4756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4166in" fo:text-indent="0.4756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ableColumn110" style:family="table-column">
      <style:table-column-properties style:column-width="3.6687in"/>
    </style:style>
    <style:style style:name="TableColumn111" style:family="table-column">
      <style:table-column-properties style:column-width="3.6687in"/>
    </style:style>
    <style:style style:name="Table109" style:family="table">
      <style:table-properties style:width="7.3375in" fo:margin-left="-0.3138in" table:align="left"/>
    </style:style>
    <style:style style:name="TableRow112" style:family="table-row">
      <style:table-row-properties style:min-row-height="2.482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><text:span text:style-name="T3">切</text:span><text:span text:style-name="T4"><text:s text:c="2"/></text:span><text:span text:style-name="T5">結</text:span><text:span text:style-name="T6"><text:s text:c="2"/></text:span><text:span text:style-name="T7">書</text:span></text:p>
      <text:p text:style-name="P8"><text:span text:style-name="T9">茲</text:span><text:span text:style-name="T10">本人</text:span><text:span text:style-name="T11">參加</text:span><text:span text:style-name="T12">_____</text:span><text:span text:style-name="T13">年度「原住民保留地禁伐補償及造林回饋條例」，並領取政府補償（</text:span><text:span text:style-name="T14">獎勵</text:span><text:span text:style-name="T15">）新臺幣</text:span><text:span text:style-name="T16">__________</text:span><text:span text:style-name="T17">元整，</text:span><text:span text:style-name="T18">願依</text:span><text:span text:style-name="T19">原住民族委員會及</text:span><text:span text:style-name="T20">行政院農業委員會</text:span><text:span text:style-name="T21">105</text:span><text:span text:style-name="T22">年</text:span><text:span text:style-name="T23">7</text:span><text:span text:style-name="T24">月</text:span><text:span text:style-name="T25">1</text:span><text:span text:style-name="T26">日</text:span><text:span text:style-name="T27">原民經字第</text:span><text:span text:style-name="T28">10500363781</text:span><text:span text:style-name="T29">號</text:span><text:span text:style-name="T30">、</text:span><text:span text:style-name="T31">農林務字第</text:span><text:span text:style-name="T32">1051710429</text:span><text:span text:style-name="T33">號函</text:span><text:span text:style-name="T34">會銜</text:span><text:span text:style-name="T35">發佈之</text:span><text:span text:style-name="T36">「</text:span><text:span text:style-name="T37">原住民保留地禁伐補償實施辦法</text:span><text:span text:style-name="T38">」</text:span><text:span text:style-name="T39">（</text:span><text:span text:style-name="T40">以下稱本辦法</text:span><text:span text:style-name="T41">）</text:span><text:span text:style-name="T42">規定申請</text:span><text:span text:style-name="T43">（地點：</text:span><text:span text:style-name="T44">_</text:span><text:span text:style-name="T45">獅潭</text:span><text:span text:style-name="T46">_</text:span><text:span text:style-name="T47">鄉</text:span><text:span text:style-name="T48"><text:s text:c="4"/></text:span><text:span text:style-name="T49">_</text:span><text:span text:style-name="T50">段</text:span><text:span text:style-name="T51">_____</text:span><text:span text:style-name="T52">小段</text:span><text:span text:style-name="T53">_____</text:span><text:span text:style-name="T54">地號，地籍面積：</text:span><text:span text:style-name="T55">_____</text:span><text:span text:style-name="T56">公頃，核定面積：</text:span><text:span text:style-name="T57">_____</text:span><text:span text:style-name="T58">公頃）</text:span><text:span text:style-name="T59">，</text:span><text:span text:style-name="T60">同意接受執行機關之指導，</text:span><text:span text:style-name="T61">願負林木保管之責任，並依</text:span><text:span text:style-name="T62">本辦法</text:span><text:span text:style-name="T63">規定辦理，</text:span><text:span text:style-name="T64">如有違背願負一切法律責任並返還已領取之</text:span><text:span text:style-name="T65">禁伐補償金及造林獎勵金</text:span><text:span text:style-name="T66">，由</text:span><text:span text:style-name="T67">直轄市、縣（市）</text:span><text:span text:style-name="T68">政府</text:span><text:span text:style-name="T69">移由法務部行政執行處強制執行</text:span><text:span text:style-name="T70">悉數追回，絕無異議。</text:span></text:p>
      <text:p text:style-name="P71"/>
      <text:p text:style-name="P72"><text:span text:style-name="T73">本人己確實詳閱</text:span><text:span text:style-name="T74">「</text:span><text:span text:style-name="T75">原住民保留地禁伐補償實施辦法</text:span><text:span text:style-name="T76">」</text:span><text:span text:style-name="T77">相關規定，願依據規定內容辦理。</text:span></text:p>
      <text:p text:style-name="P78"/>
      <text:p text:style-name="P79"><text:span text:style-name="T80">此致</text:span></text:p>
      <text:p text:style-name="P81"><text:span text:style-name="T82">__</text:span><text:span text:style-name="T83">獅潭</text:span><text:span text:style-name="T84">___</text:span><text:span text:style-name="T85">鄉</text:span><text:span text:style-name="T86">公所</text:span></text:p>
      <text:p text:style-name="P87"><text:span text:style-name="T88">__</text:span><text:span text:style-name="T89">苗栗</text:span><text:span text:style-name="T90">____</text:span><text:span text:style-name="T91">縣（市）</text:span><text:span text:style-name="T92">政府</text:span></text:p>
      <text:p text:style-name="P93"><text:span text:style-name="T94">具切結人姓名：</text:span><text:span text:style-name="T95"><text:s/></text:span><text:span text:style-name="T96">　　　　　</text:span><text:span text:style-name="T97"><text:s text:c="4"/></text:span><text:span text:style-name="T98">用印</text:span></text:p>
      <text:p text:style-name="P99"><text:span text:style-name="T100"><text:s text:c="4"/></text:span><text:span text:style-name="T101"><text:s text:c="4"/></text:span><text:span text:style-name="T102">連絡電話：</text:span></text:p>
      <text:p text:style-name="P103"><text:span text:style-name="T104"><text:s text:c="4"/></text:span><text:span text:style-name="T105"><text:s text:c="4"/></text:span><text:span text:style-name="T106">連絡</text:span><text:span text:style-name="T107">住址：</text:span><text:span text:style-name="T108">　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身</text:span><text:span text:style-name="T116"><text:s/></text:span><text:span text:style-name="T117">份</text:span><text:span text:style-name="T118"><text:s/></text:span><text:span text:style-name="T119">證</text:span><text:span text:style-name="T120"><text:s/></text:span><text:span text:style-name="T121">正</text:span><text:span text:style-name="T122"><text:s/></text:span><text:span text:style-name="T123">面</text:span><text:span text:style-name="T124"><text:s/></text:span><text:span text:style-name="T125">影</text:span><text:span text:style-name="T126"><text:s/></text:span><text:span text:style-name="T127">本</text:span></text:p>
          </table:table-cell>
          <table:table-cell table:style-name="TableCell128">
            <text:p text:style-name="P129"><text:span text:style-name="T130">身</text:span><text:span text:style-name="T131"><text:s/></text:span><text:span text:style-name="T132">份</text:span><text:span text:style-name="T133"><text:s/></text:span><text:span text:style-name="T134">證</text:span><text:span text:style-name="T135"><text:s/></text:span><text:span text:style-name="T136">反</text:span><text:span text:style-name="T137"><text:s/></text:span><text:span text:style-name="T138">面</text:span><text:span text:style-name="T139"><text:s/></text:span><text:span text:style-name="T140">影</text:span><text:span text:style-name="T141"><text:s/></text:span><text:span text:style-name="T142">本</text:span></text:p>
          </table:table-cell>
        </table:table-row>
      </table:table>
      <text:p text:style-name="P143"><text:span text:style-name="T144">中華民國</text:span><text:span text:style-name="T145">　　　</text:span><text:span text:style-name="T146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HLHG</meta:initial-creator>
    <dc:creator>User</dc:creator>
    <meta:creation-date>2018-01-30T08:45:00Z</meta:creation-date>
    <dc:date>2018-01-30T08:45:00Z</dc:date>
    <meta:print-date>2015-08-25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