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修正「獅潭鄉敬老壽星營養食品發放作業辦法」第六條及第八條條文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"><text:span text:style-name="T2">修正條文</text:span></text:p>
          </table:table-cell>
          <table:table-cell table:style-name="表格1.A1" office:value-type="string">
            <text:p text:style-name="P1"><text:span text:style-name="T2">現行條文</text:span></text:p>
          </table:table-cell>
          <table:table-cell table:style-name="表格1.A1" office:value-type="string">
            <text:p text:style-name="P1"><text:span text:style-name="T2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第六條：</text:span><text:span text:style-name="T4">慶生營養食品領取以本人簽名或蓋章為原則，如由家屬代領時，須於發放清冊中註明代領人與本人關係。</text:span></text:p>
            <text:p text:style-name="P3"/>
          </table:table-cell>
          <table:table-cell table:style-name="表格1.A1" office:value-type="string">
            <text:p text:style-name="P2"><text:span text:style-name="T3">第六條：慶生營養食品應由壽星於發放清冊上簽名或蓋章具領，但在機構安置或安養中心之壽星，應由同戶家屬代為領取，無家屬者得委由上述機構代為領取，除了加蓋代領者印章尚需註明代領者與壽星之關係。</text:span></text:p>
            <text:p text:style-name="P3"/>
          </table:table-cell>
          <table:table-cell table:style-name="表格1.A1" office:value-type="string">
            <text:p text:style-name="P2"><text:span text:style-name="T3">第六條原文字刪除，修正內容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第八條：</text:span><text:span text:style-name="T4">符合壽星資格者，若於應領取日期無法領取時，應由村幹事通知後辦理保留資格，並應於生日當年底前至本所財福課申請補發。</text:span></text:p>
          </table:table-cell>
          <table:table-cell table:style-name="表格1.A1" office:value-type="string">
            <text:p text:style-name="P2"><text:span text:style-name="T3">第八條：符合壽星資格者，若於應領取日期</text:span><text:bookmark text:name="_GoBack"/><text:span text:style-name="T3">無法領取時，應由村幹事通知後辦理保留資格，並應於生日當月底前至本所財福課申請補發，逾時未領取者，不再補發。</text:span></text:p>
            <text:p text:style-name="P4"/>
          </table:table-cell>
          <table:table-cell table:style-name="表格1.A1" office:value-type="string">
            <text:p text:style-name="P2"><text:span text:style-name="T3">第八條原文字刪除，修正內容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2</meta:editing-cycles>
    <meta:print-date>2018-01-29T08:42:00</meta:print-date>
    <meta:creation-date>2018-02-14T02:01:00</meta:creation-date>
    <dc:date>2018-02-14T02:0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0" meta:word-count="346" meta:character-count="346" meta:non-whitespace-character-count="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