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center" style:justify-single-word="false"/>
      <style:text-properties fo:color="#000000" style:font-name="標楷體" fo:font-size="18pt" fo:font-weight="bold" style:font-name-asian="標楷體" style:font-size-asian="18pt" style:font-weight-asian="bold" style:font-name-complex="標楷體" style:font-size-complex="16pt"/>
    </style:style>
    <style:style style:name="P2" style:family="paragraph" style:parent-style-name="Standard" style:list-style-name="WW8Num16">
      <style:paragraph-properties fo:margin-left="0.988cm" fo:margin-right="0cm" fo:line-height="150%" fo:text-indent="-0.988cm" style:auto-text-indent="false">
        <style:tab-stops>
          <style:tab-stop style:position="1cm"/>
        </style:tab-stops>
      </style:paragraph-properties>
    </style:style>
    <style:style style:name="P3" style:family="paragraph" style:parent-style-name="Standard" style:list-style-name="WW8Num16">
      <style:paragraph-properties fo:margin-left="0.988cm" fo:margin-right="0cm" fo:line-height="150%" fo:text-indent="-0.988cm" style:auto-text-indent="false"/>
    </style:style>
    <style:style style:name="P4" style:family="paragraph" style:parent-style-name="Standard" style:master-page-name="Standard">
      <style:paragraph-properties fo:line-height="1.058cm" fo:text-align="center" style:justify-single-word="false" style:page-number="auto"/>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8pt" fo:font-weight="bold" style:font-name-asian="標楷體" style:font-size-asian="18pt" style:font-weight-asian="bold"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2pt"/>
    </style:style>
    <style:style style:name="T4" style:family="text">
      <style:text-properties fo:color="#000000" style:font-name="標楷體" fo:font-size="14pt" style:font-name-asian="標楷體" style:font-size-asian="14pt" style:font-name-complex="標楷體" style:font-size-complex="12pt"/>
    </style:style>
    <style:style style:name="T5" style:family="text">
      <style:text-properties fo:color="#000000" style:font-name="標楷體" fo:font-size="14pt" fo:font-weight="bold" style:font-name-asian="標楷體" style:font-size-asian="14pt" style:font-weight-asian="bold"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苗栗縣獅潭鄉公所吉祥物借用須知</text:span></text:p>
      <text:p text:style-name="P1"/>
      <text:list xml:id="list8928171435579280746" text:style-name="WW8Num16">
        <text:list-item>
          <text:p text:style-name="P2"><text:span text:style-name="T3">苗栗縣獅潭鄉公所（以下簡稱本所）為有效規範及管理本所吉祥物借用事宜，特訂定本申請須知</text:span><text:span text:style-name="T3">。</text:span></text:p>
        </text:list-item>
        <text:list-item>
          <text:p text:style-name="P3"><text:span text:style-name="T3">借用本所吉祥物偶裝者，應填具財產(物品)借據單及相關證明文件，向本所提出申請。</text:span></text:p>
        </text:list-item>
        <text:list-item>
          <text:p text:style-name="P3"><text:span text:style-name="T3">本須知適用對象包括政府機關、學校、民間團體、觀光旅遊相關合法業者（如：旅宿業、旅行業、觀光遊樂業、大眾運輸業、餐飲業等）或其他經本所同意之申請單位</text:span><text:span text:style-name="T3">。</text:span><text:span text:style-name="T3"> </text:span></text:p>
        </text:list-item>
        <text:list-item>
          <text:p text:style-name="P3"><text:span text:style-name="T3">吉祥物偶裝借用須知及財產(物品)借據單(一式兩份)可至本所網站自行下載。</text:span></text:p>
        </text:list-item>
        <text:list-item>
          <text:p text:style-name="P3"><text:span text:style-name="T3">申請人應檢附財產(物品)借據單(一式兩份)、函文及相關證明文件，送本所農業課審查。</text:span></text:p>
        </text:list-item>
        <text:list-item>
          <text:p text:style-name="P3"><text:span text:style-name="T3">本所吉祥物偶裝租借費用為</text:span><text:span text:style-name="T5">每次新臺幣2,000元</text:span><text:span text:style-name="T3">以及</text:span><text:span text:style-name="T5">押金新臺幣2,000元，</text:span><text:span text:style-name="T3">經本所同意出借後，</text:span><text:span text:style-name="T5">於借用偶裝當天至本所完成繳納，</text:span><text:span text:style-name="T3">押金於歸還時本所檢查吉祥物偶裝無髒污或損壞情形且無待解決事項後另行發還。</text:span></text:p>
        </text:list-item>
        <text:list-item>
          <text:p text:style-name="P3"><text:span text:style-name="T3">借用人使用吉祥物偶裝時，未經本所同意不得擅自任意裝飾，倘有毀損或短缺，借用單位應負修復或賠償之責任。</text:span></text:p>
        </text:list-item>
        <text:list-item>
          <text:p text:style-name="P3"><text:span text:style-name="T3">借用人歸還吉祥物偶裝時，應經本所檢查是否有髒汙或損壞，倘有汙損須負責清洗復原費用或全額賠償。</text:span></text:p>
        </text:list-item>
        <text:list-item>
          <text:p text:style-name="P3"><text:span text:style-name="T3">本吉祥物著作商標權均屬本所，為保護本所權益及維護吉祥物形象，借用單位未經本所同意勿隨意自行製作或改變吉祥物原貌。</text:span></text:p>
        </text:list-item>
        <text:list-item>
          <text:p text:style-name="P3"><text:span text:style-name="T3">借用人如有其他特殊用途，需於財產(物品)借據單備註，經本所同意後始得使用。</text:span></text:p>
        </text:list-item>
        <text:list-item>
          <text:p text:style-name="P3"><text:span text:style-name="T3">本須知自公布日施行，其修訂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9.8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0.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1.5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2.4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3.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4.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新認識台南縣集章活動－大台南優惠卡特約商店募集辦法</dc:title>
    <meta:initial-creator>Valued Acer Customer</meta:initial-creator>
    <meta:creation-date>2018-03-27T14:41:00</meta:creation-date>
    <dc:date>2018-03-27T14:56:51.176000000</dc:date>
    <meta:print-date>2018-03-22T10:08:00</meta:print-date>
    <meta:editing-cycles>4</meta:editing-cycles>
    <meta:editing-duration>PT59S</meta:editing-duration>
    <meta:document-statistic meta:table-count="0" meta:image-count="0" meta:object-count="0" meta:page-count="1" meta:paragraph-count="12" meta:word-count="566" meta:character-count="576" meta:non-whitespace-character-count="574"/>
    <meta:generator>LibreOffice/5.2.0.4$Windows_x86 LibreOffice_project/066b007f5ebcc236395c7d282ba488bca6720265</meta:generator>
  </office:meta>
</office:document-meta>
</file>