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96cm" style:page-number="auto" table:align="center" style:writing-mode="lr-tb"/>
    </style:style>
    <style:style style:name="表格1.A" style:family="table-column">
      <style:table-column-properties style:column-width="6.826cm"/>
    </style:style>
    <style:style style:name="表格1.B" style:family="table-column">
      <style:table-column-properties style:column-width="6.934cm"/>
    </style:style>
    <style:style style:name="表格1.C" style:family="table-column">
      <style:table-column-properties style:column-width="5.4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2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626cm" fo:keep-together="auto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411cm" fo:keep-together="always"/>
    </style:style>
    <style:style style:name="表格1.6" style:family="table-row">
      <style:table-row-properties style:min-row-height="0.446cm" fo:keep-together="always"/>
    </style:style>
    <style:style style:name="表格1.9" style:family="table-row">
      <style:table-row-properties style:min-row-height="0.446cm" fo:keep-together="auto"/>
    </style:style>
    <style:style style:name="表格1.12" style:family="table-row">
      <style:table-row-properties style:min-row-height="1.653cm" fo:keep-together="auto"/>
    </style:style>
    <style:style style:name="表格1.13" style:family="table-row">
      <style:table-row-properties style:min-row-height="1.002cm" fo:keep-together="auto"/>
    </style:style>
    <style:style style:name="表格1.15" style:family="table-row">
      <style:table-row-properties style:min-row-height="1.118cm" fo:keep-together="auto"/>
    </style:style>
    <style:style style:name="表格1.16" style:family="table-row">
      <style:table-row-properties style:min-row-height="1.178cm" fo:keep-together="auto"/>
    </style:style>
    <style:style style:name="表格1.17" style:family="table-row">
      <style:table-row-properties style:min-row-height="0.527cm" fo:keep-together="auto"/>
    </style:style>
    <style:style style:name="表格1.18" style:family="table-row">
      <style:table-row-properties style:min-row-height="1.106cm" fo:keep-together="auto"/>
    </style:style>
    <style:style style:name="表格1.19" style:family="table-row">
      <style:table-row-properties style:min-row-height="1.653cm" fo:keep-together="always"/>
    </style:style>
    <style:style style:name="表格1.21" style:family="table-row">
      <style:table-row-properties style:min-row-height="0.741cm" fo:keep-together="always"/>
    </style:style>
    <style:style style:name="表格1.22" style:family="table-row">
      <style:table-row-properties style:min-row-height="0.478cm" fo:keep-together="always"/>
    </style:style>
    <style:style style:name="表格1.23" style:family="table-row">
      <style:table-row-properties style:min-row-height="1.386cm" fo:keep-together="auto"/>
    </style:style>
    <style:style style:name="表格1.24" style:family="table-row">
      <style:table-row-properties style:min-row-height="1.386cm" fo:keep-together="always"/>
    </style:style>
    <style:style style:name="表格1.25" style:family="table-row">
      <style:table-row-properties style:min-row-height="0.582cm" fo:keep-together="always"/>
    </style:style>
    <style:style style:name="表格1.26" style:family="table-row">
      <style:table-row-properties style:min-row-height="0.582cm" fo:keep-together="auto"/>
    </style:style>
    <style:style style:name="表格1.27" style:family="table-row">
      <style:table-row-properties style:min-row-height="0.931cm" fo:keep-together="always"/>
    </style:style>
    <style:style style:name="表格1.28" style:family="table-row">
      <style:table-row-properties style:min-row-height="0.501cm" fo:keep-together="always"/>
    </style:style>
    <style:style style:name="表格1.29" style:family="table-row">
      <style:table-row-properties style:min-row-height="1.214cm" fo:keep-together="auto"/>
    </style:style>
    <style:style style:name="P1" style:family="paragraph" style:parent-style-name="Standard">
      <style:paragraph-properties fo:orphans="2" fo:widows="2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3" style:family="paragraph" style:parent-style-name="Text_20_body_20__28_user_29_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_20__28_user_29_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Text_20_body_20__28_user_29_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Text_20_body_20__28_user_29_">
      <style:paragraph-properties fo:line-height="0.67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3" style:family="text">
      <style:text-properties fo:font-size="12pt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死亡登記後續建議辦理事項一次告知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建議辦理事項</text:p>
          </table:table-cell>
          <table:table-cell table:style-name="表格1.B2" office:value-type="string">
            <text:p text:style-name="P4">服務機關</text:p>
          </table:table-cell>
          <table:table-cell table:style-name="表格1.C2" office:value-type="string">
            <text:p text:style-name="P4">服務電話</text:p>
          </table:table-cell>
        </table:table-row>
        <table:table-row table:style-name="表格1.3">
          <table:table-cell table:style-name="表格1.A2" office:value-type="string">
            <text:p text:style-name="P4">遺產稅申報</text:p>
          </table:table-cell>
          <table:table-cell table:style-name="表格1.B3" office:value-type="string">
            <text:p text:style-name="P4">財政部中區國稅局苗栗分局</text:p>
            <text:p text:style-name="P4">竹南稽徵所</text:p>
          </table:table-cell>
          <table:table-cell table:style-name="表格1.C3" office:value-type="string">
            <text:p text:style-name="P4">苗栗：037-320063</text:p>
            <text:p text:style-name="P4">竹南：037-460597</text:p>
          </table:table-cell>
        </table:table-row>
        <table:table-row table:style-name="表格1.4">
          <table:table-cell table:style-name="表格1.A2" office:value-type="string">
            <text:p text:style-name="P4">土地建物所有權移轉</text:p>
          </table:table-cell>
          <table:table-cell table:style-name="表格1.B4" office:value-type="string">
            <text:p text:style-name="P4">苗栗地政事務所</text:p>
            <text:p text:style-name="P4">頭份地政事務所</text:p>
            <text:p text:style-name="P4">竹南地政事務所</text:p>
            <text:p text:style-name="P4">通霄地政事務所</text:p>
            <text:p text:style-name="P4">銅鑼地政事務所</text:p>
            <text:p text:style-name="P4">大湖地政事務所</text:p>
          </table:table-cell>
          <table:table-cell table:style-name="表格1.C4" office:value-type="string">
            <text:p text:style-name="P4">苗栗：037-331201</text:p>
            <text:p text:style-name="P4">頭份：037-672050</text:p>
            <text:p text:style-name="P4">竹南：037-468860</text:p>
            <text:p text:style-name="P4">通霄：037-757261</text:p>
            <text:p text:style-name="P4">銅鑼：037-984131</text:p>
            <text:p text:style-name="P4">大湖：037-994101</text:p>
          </table:table-cell>
        </table:table-row>
        <table:table-row table:style-name="表格1.5">
          <table:table-cell table:style-name="表格1.A2" table:number-rows-spanned="2" office:value-type="string">
            <text:p text:style-name="P4">國民年金喪葬給付</text:p>
          </table:table-cell>
          <table:table-cell table:style-name="表格1.B4" office:value-type="string">
            <text:p text:style-name="P4">勞動部勞工保險局(國民年金組)</text:p>
          </table:table-cell>
          <table:table-cell table:style-name="表格1.C4" office:value-type="string">
            <text:p text:style-name="P4">02-23961266#6066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4">勞動部勞工保險局苗栗辦事處</text:p>
          </table:table-cell>
          <table:table-cell table:style-name="表格1.C4" office:value-type="string">
            <text:p text:style-name="P4">037-266190</text:p>
          </table:table-cell>
        </table:table-row>
        <table:table-row table:style-name="表格1.6">
          <table:table-cell table:style-name="表格1.A2" table:number-rows-spanned="2" office:value-type="string">
            <text:p text:style-name="P4">申請勞保死亡給付</text:p>
          </table:table-cell>
          <table:table-cell table:style-name="表格1.B4" office:value-type="string">
            <text:p text:style-name="P4">勞動部勞工保險局</text:p>
            <text:p text:style-name="P4">(職業災害給付組)</text:p>
          </table:table-cell>
          <table:table-cell table:style-name="表格1.C4" office:value-type="string">
            <text:p text:style-name="P4">02-23961266#2263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4">勞動部勞工保險局苗栗辦事處</text:p>
          </table:table-cell>
          <table:table-cell table:style-name="表格1.C4" office:value-type="string">
            <text:p text:style-name="P4">037-266190</text:p>
          </table:table-cell>
        </table:table-row>
        <table:table-row table:style-name="表格1.9">
          <table:table-cell table:style-name="表格1.A2" office:value-type="string">
            <text:p text:style-name="P4">通知停發勞保老年年金給付</text:p>
          </table:table-cell>
          <table:table-cell table:style-name="表格1.B4" office:value-type="string">
            <text:p text:style-name="P4">勞動部勞工保險局</text:p>
            <text:p text:style-name="P4">(普通事故給付組)</text:p>
          </table:table-cell>
          <table:table-cell table:style-name="表格1.C4" office:value-type="string">
            <text:p text:style-name="P4">02-23961266#2262</text:p>
          </table:table-cell>
        </table:table-row>
        <table:table-row table:style-name="表格1.9">
          <table:table-cell table:style-name="表格1.A2" office:value-type="string">
            <text:p text:style-name="P4">通知停發勞保失能年金給付</text:p>
          </table:table-cell>
          <table:table-cell table:style-name="表格1.B4" office:value-type="string">
            <text:p text:style-name="P4">勞動部勞工保險局</text:p>
            <text:p text:style-name="P4">(職業災害給付組)</text:p>
          </table:table-cell>
          <table:table-cell table:style-name="表格1.C4" office:value-type="string">
            <text:p text:style-name="P4">02-23961266#2250</text:p>
          </table:table-cell>
        </table:table-row>
        <table:table-row table:style-name="表格1.9">
          <table:table-cell table:style-name="表格1.A2" office:value-type="string">
            <text:p text:style-name="P4">通知停發勞保遺屬年金給付</text:p>
          </table:table-cell>
          <table:table-cell table:style-name="表格1.B4" office:value-type="string">
            <text:p text:style-name="P4">勞動部勞工保險局</text:p>
            <text:p text:style-name="P4">(職業災害給付組)</text:p>
          </table:table-cell>
          <table:table-cell table:style-name="表格1.C4" office:value-type="string">
            <text:p text:style-name="Text_20_body_20__28_user_29_"><text:span text:style-name="T1">02-23961266#2263</text:span></text:p>
          </table:table-cell>
        </table:table-row>
        <table:table-row table:style-name="表格1.12">
          <table:table-cell table:style-name="表格1.A2" office:value-type="string">
            <text:p text:style-name="P4">查調被繼承人財產歸戶資料參考清<text:soft-page-break/>單地區單位</text:p>
          </table:table-cell>
          <table:table-cell table:style-name="表格1.B3" office:value-type="string">
            <text:p text:style-name="P4">全國任一國稅局總局</text:p>
            <text:p text:style-name="P4"><text:soft-page-break/>(所屬分局、稽徵所、服務處)</text:p>
          </table:table-cell>
          <table:table-cell table:style-name="表格1.C3" office:value-type="string">
            <text:p text:style-name="P4">苗栗：037-320063</text:p>
            <text:p text:style-name="P4"><text:soft-page-break/>竹南：037-460597</text:p>
          </table:table-cell>
        </table:table-row>
        <table:table-row table:style-name="表格1.13">
          <table:table-cell table:style-name="表格1.A2" office:value-type="string">
            <text:p text:style-name="P4">陳報遺產清冊或拋棄繼承（被繼承人住所地地方法院）</text:p>
          </table:table-cell>
          <table:table-cell table:style-name="表格1.B4" office:value-type="string">
            <text:p text:style-name="P4">被繼承人住所地地方法院</text:p>
          </table:table-cell>
          <table:table-cell table:style-name="表格1.C4" office:value-type="string">
            <text:p text:style-name="P4">037-330083</text:p>
          </table:table-cell>
        </table:table-row>
        <table:table-row table:style-name="表格1.12">
          <table:table-cell table:style-name="表格1.A2" office:value-type="string">
            <text:p text:style-name="P4">自來水用戶過戶申請</text:p>
          </table:table-cell>
          <table:table-cell table:style-name="表格1.B3" office:value-type="string">
            <text:p text:style-name="P4">用水所在地點之服務所、營運所</text:p>
          </table:table-cell>
          <table:table-cell table:style-name="表格1.C3" office:value-type="string">
            <text:p text:style-name="P4">苗栗營運所：</text:p>
            <text:p text:style-name="P4">1910、037-320334、330637</text:p>
            <text:p text:style-name="P4">竹南頭份營運所電話:</text:p>
            <text:p text:style-name="P4">1910、037-623500、628000</text:p>
            <text:p text:style-name="P4">通霄銅鑼營運所：</text:p>
            <text:p text:style-name="P4">1910、037-986206、986218</text:p>
          </table:table-cell>
        </table:table-row>
        <table:table-row table:style-name="表格1.15">
          <table:table-cell table:style-name="表格1.A2" office:value-type="string">
            <text:p text:style-name="P4">電力用戶變更</text:p>
          </table:table-cell>
          <table:table-cell table:style-name="表格1.B3" office:value-type="string">
            <text:p text:style-name="P4">用電所在地電力公司區營業處服務中心或服務所</text:p>
          </table:table-cell>
          <table:table-cell table:style-name="表格1.C3" office:value-type="string">
            <text:p text:style-name="P4">苗栗區營業處：1911、037-266911</text:p>
            <text:p text:style-name="P4">竹南服務所：037-473027</text:p>
            <text:p text:style-name="P4">三灣服務所：037-831186 </text:p>
            <text:p text:style-name="P4">南庄服務所：037-821002</text:p>
            <text:p text:style-name="P4">造橋服務所：037-542116 </text:p>
            <text:p text:style-name="P4">公館服務所：037-220282</text:p>
            <text:p text:style-name="P4">大湖服務所：037-990058 </text:p>
            <text:p text:style-name="P4">獅潭服務所：037-931511</text:p>
            <text:p text:style-name="P4">銅鑼服務所：037-980668 </text:p>
            <text:p text:style-name="P4">後龍服務所：037-724053</text:p>
            <text:p text:style-name="P4">三義服務所：037-870186 </text:p>
            <text:p text:style-name="P4">通霄服務所：037-750150</text:p>
            <text:p text:style-name="P4"><text:soft-page-break/>苑裡服務所：037-860133 </text:p>
            <text:p text:style-name="P4">卓蘭服務所：04-25891718</text:p>
          </table:table-cell>
        </table:table-row>
        <table:table-row table:style-name="表格1.16">
          <table:table-cell table:style-name="表格1.A2" office:value-type="string">
            <text:p text:style-name="P4">汽、機車過戶</text:p>
          </table:table-cell>
          <table:table-cell table:style-name="表格1.B4" office:value-type="string">
            <text:p text:style-name="P4">交通部公路總局新竹區監理所苗栗監理站</text:p>
          </table:table-cell>
          <table:table-cell table:style-name="表格1.C4" office:value-type="string">
            <text:p text:style-name="P4">037-331806</text:p>
            <text:p text:style-name="P4">分機101、103、104</text:p>
          </table:table-cell>
        </table:table-row>
        <table:table-row table:style-name="表格1.17">
          <table:table-cell table:style-name="表格1.A2" office:value-type="string">
            <text:p text:style-name="P4">存款帳戶</text:p>
          </table:table-cell>
          <table:table-cell table:style-name="表格1.B4" office:value-type="string">
            <text:p text:style-name="P4">各金融機構、郵局、農、漁會、信用合作社</text:p>
          </table:table-cell>
          <table:table-cell table:style-name="表格1.C4" office:value-type="string">
            <text:p text:style-name="P4">請洽各開立帳戶機構</text:p>
          </table:table-cell>
        </table:table-row>
        <table:table-row table:style-name="表格1.18">
          <table:table-cell table:style-name="表格1.A2" office:value-type="string">
            <text:p text:style-name="P4">保險給付（當事人投保之保險公司）</text:p>
          </table:table-cell>
          <table:table-cell table:style-name="表格1.B4" office:value-type="string">
            <text:p text:style-name="P4">各保險公司</text:p>
          </table:table-cell>
          <table:table-cell table:style-name="表格1.C4" office:value-type="string">
            <text:p text:style-name="P4">請洽各投保之保險機構</text:p>
          </table:table-cell>
        </table:table-row>
        <table:table-row table:style-name="表格1.19">
          <table:table-cell table:style-name="表格1.A2" table:number-rows-spanned="2" office:value-type="string">
            <text:p text:style-name="P1">申請死亡勞工勞退個人專戶退休金</text:p>
          </table:table-cell>
          <table:table-cell table:style-name="表格1.B3" office:value-type="string">
            <text:p text:style-name="P4">勞動部勞工保險局(勞工退休金組)</text:p>
          </table:table-cell>
          <table:table-cell table:style-name="表格1.C4" office:value-type="string">
            <text:p text:style-name="P4">02-23961266#5099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4">勞動部勞工保險局苗栗辦事處</text:p>
          </table:table-cell>
          <table:table-cell table:style-name="表格1.C3" office:value-type="string">
            <text:p text:style-name="P4">037-266190</text:p>
          </table:table-cell>
        </table:table-row>
        <table:table-row table:style-name="表格1.21">
          <table:table-cell table:style-name="表格1.A2" table:number-rows-spanned="2" office:value-type="string">
            <text:p text:style-name="P4">國民年金(喪葬給付及遺屬年金給付)</text:p>
          </table:table-cell>
          <table:table-cell table:style-name="表格1.B3" office:value-type="string">
            <text:p text:style-name="P4">勞動部勞工保險局(國民年金組) </text:p>
          </table:table-cell>
          <table:table-cell table:style-name="表格1.C3" office:value-type="string">
            <text:p text:style-name="P4">02-23961266#6066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4">勞動部勞工保險局苗栗辦事處</text:p>
          </table:table-cell>
          <table:table-cell table:style-name="表格1.C3" office:value-type="string">
            <text:p text:style-name="P4">037-266190</text:p>
          </table:table-cell>
        </table:table-row>
        <table:table-row table:style-name="表格1.23">
          <table:table-cell table:style-name="表格1.A2" office:value-type="string">
            <text:p text:style-name="P4">通知停發國保年金給付</text:p>
          </table:table-cell>
          <table:table-cell table:style-name="表格1.B3" office:value-type="string">
            <text:p text:style-name="P4">勞動部勞工保險局(國民年金組) </text:p>
          </table:table-cell>
          <table:table-cell table:style-name="表格1.C3" office:value-type="string">
            <text:p text:style-name="P4">02-23961266#6066</text:p>
          </table:table-cell>
        </table:table-row>
        <table:table-row table:style-name="表格1.24">
          <table:table-cell table:style-name="表格1.A2" table:number-rows-spanned="2" office:value-type="string">
            <text:p text:style-name="P4">農保喪葬津貼</text:p>
          </table:table-cell>
          <table:table-cell table:style-name="表格1.B3" office:value-type="string">
            <text:p text:style-name="P4">各投保農會轉勞動部勞工保險局 <text:s text:c="4"/>(農民保險組)</text:p>
          </table:table-cell>
          <table:table-cell table:style-name="表格1.C3" office:value-type="string">
            <text:p text:style-name="P4">02-23961266#2330</text:p>
          </table:table-cell>
        </table:table-row>
        <table:table-row table:style-name="表格1.25">
          <table:covered-table-cell/>
          <table:table-cell table:style-name="表格1.B4" office:value-type="string">
            <text:p text:style-name="P4">勞動部勞工保險局苗栗辦事處</text:p>
          </table:table-cell>
          <table:table-cell table:style-name="表格1.C4" office:value-type="string">
            <text:p text:style-name="P4">037-266190</text:p>
          </table:table-cell>
        </table:table-row>
        <table:table-row table:style-name="表格1.26">
          <table:table-cell table:style-name="表格1.A2" office:value-type="string">
            <text:p text:style-name="P1">通知停發老農津貼</text:p>
          </table:table-cell>
          <table:table-cell table:style-name="表格1.B4" office:value-type="string">
            <text:p text:style-name="P4">各投保農、漁會轉勞動部勞工保險局(農民保險組)</text:p>
          </table:table-cell>
          <table:table-cell table:style-name="表格1.C4" office:value-type="string">
            <text:p text:style-name="P4">02-23961266#3500</text:p>
          </table:table-cell>
        </table:table-row>
        <table:table-row table:style-name="表格1.27">
          <table:table-cell table:style-name="表格1.A2" table:number-rows-spanned="2" office:value-type="string">
            <text:p text:style-name="P4">健保退保</text:p>
          </table:table-cell>
          <table:table-cell table:style-name="表格1.B4" office:value-type="string">
            <text:p text:style-name="P4">各投保單位轉衛生福利部中央健康保險署</text:p>
          </table:table-cell>
          <table:table-cell table:style-name="表格1.C4" office:value-type="string">
            <text:p text:style-name="P4">0800-030-598(市話)</text:p>
            <text:p text:style-name="P4">02-4128678(行動電話)</text:p>
          </table:table-cell>
        </table:table-row>
        <table:table-row table:style-name="表格1.28">
          <table:covered-table-cell/>
          <table:table-cell table:style-name="表格1.B4" office:value-type="string">
            <text:p text:style-name="P4">衛生福利部中央健康保險署北區業務組</text:p>
          </table:table-cell>
          <table:table-cell table:style-name="表格1.C4" office:value-type="string">
            <text:p text:style-name="P4">03-4339111</text:p>
          </table:table-cell>
        </table:table-row>
        <table:table-row table:style-name="表格1.29">
          <table:table-cell table:style-name="表格1.A2" office:value-type="string">
            <text:p text:style-name="P4">急難救助、特殊境遇家庭緊急生活扶助</text:p>
          </table:table-cell>
          <table:table-cell table:style-name="表格1.B4" office:value-type="string">
            <text:p text:style-name="P4">各鄉鎮市公所</text:p>
          </table:table-cell>
          <table:table-cell table:style-name="表格1.C4" office:value-type="string">
            <text:p text:style-name="P4">苗栗市公所：037-331910</text:p>
            <text:p text:style-name="P4">苑裡鎮公所：037-854073</text:p>
            <text:p text:style-name="P4">通霄鎮公所：037-752104</text:p>
            <text:p text:style-name="P4">竹南鎮公所：037-462101</text:p>
            <text:p text:style-name="P4">頭份鎮公所：037-663038</text:p>
            <text:p text:style-name="P4">後龍鎮公所：037-721273</text:p>
            <text:p text:style-name="P4">卓蘭鎮公所：04-25892101</text:p>
            <text:p text:style-name="P4">大湖鄉公所：037-991111</text:p>
            <text:p text:style-name="P4">公館鄉公所：037-222210</text:p>
            <text:p text:style-name="P4">銅鑼鄉公所：037-982130</text:p>
            <text:p text:style-name="P4">南庄鄉公所：037-823115</text:p>
            <text:p text:style-name="P4">頭屋鄉公所：037-250078</text:p>
            <text:p text:style-name="P4">三義鄉公所：037-872801</text:p>
            <text:p text:style-name="P4">西湖鄉公所：037-921515</text:p>
            <text:p text:style-name="P4">造橋鄉公所：037-542255</text:p>
            <text:p text:style-name="P4">三灣鄉公所：037-831005</text:p>
            <text:p text:style-name="P4">獅潭鄉公所：037-931301</text:p>
            <text:p text:style-name="P4">泰安鄉公所：037-941025</text:p>
          </table:table-cell>
        </table:table-row>
      </table:table>
      <text:p text:style-name="P6">★備註：申辦應備文件請洽各服務機關，各項福利補助或保險給付如依規定不得重覆請領者，從其相關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問候" style:family="paragraph" style:parent-style-name="Text_20_body_20__28_user_29_" style:nex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結語" style:family="paragraph" style:parent-style-name="Text_20_body_20__28_user_29_">
      <style:paragraph-properties fo:margin-left="0.17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5" style:layout-grid-base-height="1.067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桃園地方法院檢察署便箋</dc:title>
    <meta:initial-creator>w24061</meta:initial-creator>
    <meta:creation-date>2021-02-18T08:35:00</meta:creation-date>
    <dc:creator>user</dc:creator>
    <dc:date>2021-02-18T08:35:00</dc:date>
    <meta:print-date>2020-11-27T15:14:00</meta:print-date>
    <meta:editing-cycles>2</meta:editing-cycles>
    <meta:document-statistic meta:table-count="1" meta:image-count="0" meta:object-count="0" meta:page-count="4" meta:paragraph-count="136" meta:word-count="1117" meta:character-count="1814" meta:non-whitespace-character-count="1801"/>
    <meta:generator>LibreOffice/5.1.2.2$Windows_x86 LibreOffice_project/d3bf12ecb743fc0d20e0be0c58ca359301eb705f</meta:generator>
  </office:meta>
</office:document-meta>
</file>