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text-properties style:font-name="標楷體" fo:font-size="16pt" style:font-name-asian="標楷體1" style:font-size-asian="16pt"/>
    </style:style>
    <style:style style:name="P3" style:family="paragraph" style:parent-style-name="Standard">
      <style:paragraph-properties fo:margin-left="0cm" fo:margin-right="0cm" fo:line-height="0.882cm" fo:text-align="justify" style:justify-single-word="false" fo:text-indent="1.247cm" style:auto-text-indent="false"/>
    </style:style>
    <style:style style:name="P4" style:family="paragraph" style:parent-style-name="Standard">
      <style:paragraph-properties fo:margin-left="0cm" fo:margin-right="0cm" fo:line-height="0.882cm" fo:text-align="justify" style:justify-single-word="false" fo:text-indent="1.905cm" style:auto-text-indent="false"/>
    </style:style>
    <style:style style:name="P5" style:family="paragraph" style:parent-style-name="Standard" style:master-page-name="Standard">
      <style:paragraph-properties fo:line-height="0.882cm" fo:text-align="center" style:justify-single-word="false" style:page-number="auto"/>
    </style:style>
    <style:style style:name="P6" style:family="paragraph" style:parent-style-name="Footer">
      <style:paragraph-properties fo:text-align="center" style:justify-single-word="false"/>
    </style:style>
    <style:style style:name="P7" style:family="paragraph" style:parent-style-name="List_20_Paragraph" style:list-style-name="WWNum1">
      <style:paragraph-properties fo:line-height="0.882cm" fo:text-align="justify" style:justify-single-word="false"/>
    </style:style>
    <style:style style:name="P8" style:family="paragraph" style:parent-style-name="List_20_Paragraph">
      <style:paragraph-properties fo:margin-left="1.27cm" fo:margin-right="0cm" fo:line-height="0.882cm" fo:text-align="justify" style:justify-single-word="false" fo:text-indent="0cm" style:auto-text-indent="false"/>
    </style:style>
    <style:style style:name="P9" style:family="paragraph" style:parent-style-name="List_20_Paragraph">
      <style:paragraph-properties fo:margin-left="1.27cm" fo:margin-right="0cm" fo:line-height="0.882cm" fo:text-align="justify" style:justify-single-word="false" fo:text-indent="0cm" style:auto-text-indent="false"/>
      <style:text-properties style:font-name="標楷體" fo:font-size="16pt" style:font-name-asian="標楷體1" style:font-size-asian="16pt"/>
    </style:style>
    <style:style style:name="P10" style:family="paragraph" style:parent-style-name="List_20_Paragraph">
      <style:paragraph-properties fo:margin-left="1.998cm" fo:margin-right="0cm" fo:line-height="0.882cm" fo:text-align="justify" style:justify-single-word="false" fo:text-indent="-0.728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6pt" style:font-name-asian="標楷體1" style:font-size-asian="16pt"/>
    </style:style>
    <style:style style:name="T5" style:family="text">
      <style:text-properties style:font-name="Times New Roman" fo:font-size="10pt" fo:font-weight="bold" style:font-name-asian="標楷體1" style:font-size-asian="10pt" style:font-weight-asian="bold" style:font-name-complex="Times New Roman1"/>
    </style:style>
    <style:style style:name="T6" style:family="text">
      <style:text-properties style:font-name="Times New Roman" fo:font-size="8pt" fo:font-weight="bold" style:font-name-asian="標楷體1" style:font-size-asian="8pt" style:font-weight-asian="bold" style:font-name-complex="Times New Roman1"/>
    </style:style>
    <style:style style:name="T7" style:family="text">
      <style:text-properties style:font-name="Times New Roman" fo:font-size="16pt" style:font-name-asian="標楷體1" style:font-size-asian="16pt" style:font-name-complex="Times New Roman1"/>
    </style:style>
    <style:style style:name="T8" style:family="text">
      <style:text-properties fo:color="#ff0000" style:font-name="標楷體" fo:font-size="16pt" style:font-name-asian="標楷體1" style:font-size-asian="16pt"/>
    </style:style>
    <style:style style:name="T9" style:family="text">
      <style:text-properties fo:color="#ff0000" style:font-name="標楷體" fo:font-size="16pt" style:text-underline-style="solid" style:text-underline-width="auto" style:text-underline-color="font-color"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苗栗縣獅潭鄉公所因應嚴重特殊傳染性肺炎疫情人力運用及辦公場所應變措施檢核表</text:span></text:p>
      <text:p text:style-name="P1"><text:span text:style-name="T2"><text:s text:c="28"/></text:span><text:span text:style-name="T5">109.3 .2 <text:s/></text:span></text:p>
      <text:p text:style-name="P3"><text:span text:style-name="T4">因應嚴重特殊傳染性肺炎（武漢肺炎）疫情變化，為維護公務正常運作，各機關(構)、學校(以下簡稱各機關)宜儘速預為規劃實施人力運用及辦公場所應變措施，在規劃時建議先行確認下列檢核事項：(各機關可視業務需要自行增加檢核事項，各檢核事項可再區分細項)</text:span></text:p>
      <text:list xml:id="list2732956778443378082" text:style-name="WWNum1">
        <text:list-item>
          <text:p text:style-name="P7"><text:span text:style-name="T4">成立應變小組</text:span></text:p>
        </text:list-item>
      </text:list>
      <text:p text:style-name="P8"><text:span text:style-name="T4">□</text:span><text:bookmark text:name="_GoBack"/><text:span text:style-name="T4">確立小組分工職掌</text:span><text:span text:style-name="T8">（各課室隊主管）</text:span></text:p>
      <text:p text:style-name="P8"><text:span text:style-name="T4">□製作緊急連絡電話表或即時通訊群組</text:span><text:span text:style-name="T8">（各課室隊主管、人事室）</text:span></text:p>
      <text:list xml:id="list102628508580608" text:continue-numbering="true" text:style-name="WWNum1">
        <text:list-item>
          <text:p text:style-name="P7"><text:span text:style-name="T4">規劃人力運用(人數不低於機關現有員額</text:span><text:span text:style-name="T7">2/3</text:span><text:span text:style-name="T4">)</text:span></text:p>
        </text:list-item>
      </text:list>
      <text:p text:style-name="P8"><text:span text:style-name="T4">□排定職務代理名冊</text:span><text:span text:style-name="T8">（各課室隊主管）</text:span></text:p>
      <text:p text:style-name="P8"><text:span text:style-name="T4">□排定必要及備援人力班表</text:span><text:span text:style-name="T9">（調配計畫、人力調配表）--（人事室）</text:span></text:p>
      <text:p text:style-name="P8"><text:span text:style-name="T4">□安排特殊專業性人力輪班替補機制【視機關需要】</text:span></text:p>
      <text:p text:style-name="P8"><text:span text:style-name="T4">□盤點核心及可暫緩辦理業務</text:span><text:span text:style-name="T8">（各課室隊主管）</text:span></text:p>
      <text:p text:style-name="P8"><text:span text:style-name="T4">□簡化部分業務工作流程【視機關需要】</text:span></text:p>
      <text:list xml:id="list102628446739699" text:continue-numbering="true" text:style-name="WWNum1">
        <text:list-item>
          <text:p text:style-name="P7"><text:soft-page-break/><text:span text:style-name="T4">替代場所/分區辦公</text:span><text:span text:style-name="T8">（民政課）</text:span></text:p>
        </text:list-item>
      </text:list>
      <text:p text:style-name="P8"><text:span text:style-name="T4">□確認替代/分區辦公場所</text:span></text:p>
      <text:p text:style-name="P10"><text:span text:style-name="T4">□整備替代/分區辦公場所內硬體設施(如電話、傳真等)及資(通)訊設備(如網路、電腦等)，確認可用性</text:span></text:p>
      <text:p text:style-name="P10"><text:span text:style-name="T4">□擬定分區辦公名單(正副首長、單位主管及各類人員分區辦公)</text:span></text:p>
      <text:list xml:id="list102628521591310" text:continue-numbering="true" text:style-name="WWNum1">
        <text:list-item>
          <text:p text:style-name="P7"><text:span text:style-name="T4">資料備份</text:span><text:span text:style-name="T8">（各業務承辦人）</text:span></text:p>
        </text:list-item>
      </text:list>
      <text:p text:style-name="P8"><text:span text:style-name="T4">□分類案件類型 <text:s text:c="2"/></text:span></text:p>
      <text:p text:style-name="P8"><text:span text:style-name="T4">□確認備份資料存放點</text:span></text:p>
      <text:p text:style-name="P9"/>
      <text:p text:style-name="P9"/>
      <text:p text:style-name="P9"/>
      <text:p text:style-name="P4"><text:span text:style-name="T3">機關首長(核章) ：</text:span></text:p>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space"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space"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韻青</meta:initial-creator>
    <dc:creator>User</dc:creator>
    <meta:editing-cycles>7</meta:editing-cycles>
    <meta:print-date>2020-03-05T02:29:00</meta:print-date>
    <meta:creation-date>2020-02-27T06:07:00</meta:creation-date>
    <dc:date>2020-03-05T02:32:00</dc:date>
    <meta:editing-duration>PT11M</meta:editing-duration>
    <meta:generator>LibreOffice/5.1.2.2$Windows_x86 LibreOffice_project/d3bf12ecb743fc0d20e0be0c58ca359301eb705f</meta:generator>
    <meta:document-statistic meta:table-count="0" meta:image-count="0" meta:object-count="0" meta:page-count="2" meta:paragraph-count="21" meta:word-count="491" meta:character-count="535" meta:non-whitespace-character-count="500"/>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