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line-height="0.882cm" fo:text-align="justify" style:justify-single-word="false"/>
    </style:style>
    <style:style style:name="P2" style:family="paragraph" style:parent-style-name="Standard" style:list-style-name="WW8Num5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318cm" loext:contextual-spacing="false" fo:text-align="end" style:justify-single-word="false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588cm" fo:margin-right="0cm" fo:line-height="0.882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219cm" fo:margin-right="0cm" fo:line-height="0.882cm" fo:text-align="justify" style:justify-single-word="false" fo:text-indent="-0.949cm" style:auto-text-indent="false"/>
    </style:style>
    <style:style style:name="P10" style:family="paragraph" style:parent-style-name="Standard">
      <style:paragraph-properties fo:margin-left="2.219cm" fo:margin-right="0cm" fo:line-height="0.882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weight-complex="bold"/>
    </style:style>
    <style:style style:name="T2" style:family="text">
      <style:text-properties fo:color="#000000" fo:font-size="17pt" fo:font-weight="bold" style:font-name-asian="標楷體" style:font-size-asian="17pt" style:font-weight-asian="bold" style:font-weight-complex="bold"/>
    </style:style>
    <style:style style:name="T3" style:family="text">
      <style:text-properties fo:color="#000000" style:font-name-asian="標楷體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苗栗縣獅潭鄉公所因應嚴重特殊傳染性肺炎備援人力調配計畫</text:span></text:p>
      <text:p text:style-name="P3"><text:span text:style-name="T6">109年3月5 日獅鄉人字第1090002015號函訂定</text:span></text:p>
      <text:list xml:id="list7297515948494939534" text:style-name="WW8Num5">
        <text:list-item>
          <text:p text:style-name="P2">依據：</text:p>
        </text:list-item>
      </text:list>
      <text:p text:style-name="P5"><text:span text:style-name="T4">依據本所「</text:span><text:span text:style-name="T5">因應武漢肺炎應變計畫</text:span><text:span text:style-name="T4">」訂定。</text:span></text:p>
      <text:list xml:id="list102648460827684" text:continue-numbering="true" text:style-name="WW8Num5">
        <text:list-item>
          <text:p text:style-name="P2">目的：</text:p>
        </text:list-item>
      </text:list>
      <text:p text:style-name="P5"><text:span text:style-name="T4">考量武漢肺炎大流行隨時可能發生，為應疫情蔓延時，仍能保有基本人力，維持正常業務運作及配合防疫需求，特訂定本計畫。</text:span></text:p>
      <text:list xml:id="list102648636265106" text:continue-numbering="true" text:style-name="WW8Num5">
        <text:list-item>
          <text:p text:style-name="P2">啟動時機：</text:p>
        </text:list-item>
      </text:list>
      <text:p text:style-name="P6">按「中央流行疫情指揮中心」或上級機關通報應變措施辦理。</text:p>
      <text:list xml:id="list102647093879071" text:continue-numbering="true" text:style-name="WW8Num5">
        <text:list-item>
          <text:p text:style-name="P2">具體措施：</text:p>
        </text:list-item>
      </text:list>
      <text:p text:style-name="P7">一、確保業務正常推動：</text:p>
      <text:p text:style-name="P8">為使業務正常推動，所需基本核心人力，依單位、核心業務或配合防疫業務、人數、進補方式及順位，訂定備援人力表(如附表)。</text:p>
      <text:p text:style-name="P7">二、備援人力遞補順序：</text:p>
      <text:p text:style-name="P10">(一)現有員額總數內調配運用。</text:p>
      <text:p text:style-name="P9"><text:span text:style-name="T4">(二)約僱人員。</text:span></text:p>
      <text:p text:style-name="P9"><text:span text:style-name="T4">(三)臨時人員。</text:span></text:p>
      <text:p text:style-name="P9"><text:span text:style-name="T4">(四)各課室隊主管。</text:span></text:p>
      <text:list xml:id="list102647838297604" text:continue-numbering="true" text:style-name="WW8Num5">
        <text:list-item>
          <text:p text:style-name="P2">本計畫所需經費原則由年度預算相關經費項下勻支，不足部分循相關預算程序辦理。</text:p>
        </text:list-item>
        <text:list-item>
          <text:p text:style-name="P2">辦理本業務著有績效之人員，得優予獎勵或列入年終考績之重要參據。</text:p>
        </text:list-item>
        <text:list-item>
          <text:p text:style-name="P1"><text:span text:style-name="T4">本計畫陳 鄉長核定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font-size-asian="18pt"/>
    </style:style>
    <style:style style:name="WW8Num2z1" style:family="text"/>
    <style:style style:name="WW8Num2z2" style:family="text">
      <style:text-properties fo:font-size="14pt" style:font-name-asian="標楷體" style:font-family-asian="標楷體" style:font-family-generic-asian="script" style:font-size-asian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5pt" style:font-size-asian="15pt"/>
    </style:style>
    <style:style style:name="WW8Num4z1" style:family="text"/>
    <style:style style:name="WW8Num4z2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48cm" fo:text-indent="-0.901cm" fo:margin-left="2.6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441cm" fo:text-indent="-0.901cm" fo:margin-left="3.4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66cm" fo:text-indent="-0.873cm" fo:margin-left="2.5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3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34cm" fo:text-indent="-1.6cm" fo:margin-left="4.034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3.681cm" fo:text-indent="-0.6cm" fo:margin-left="3.6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325cm" fo:text-indent="-1.27cm" fo:margin-left="1.3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因應新型流感政府機關備援人力調配計畫</dc:title>
    <meta:initial-creator>SPEED</meta:initial-creator>
    <meta:creation-date>2020-02-26T16:50:00</meta:creation-date>
    <dc:creator>User</dc:creator>
    <dc:date>2020-03-05T09:36:00</dc:date>
    <meta:print-date>2009-06-16T11:00:00</meta:print-date>
    <meta:editing-cycles>5</meta:editing-cycles>
    <meta:editing-duration>PT7M</meta:editing-duration>
    <meta:document-statistic meta:table-count="0" meta:image-count="0" meta:object-count="0" meta:page-count="1" meta:paragraph-count="20" meta:word-count="383" meta:character-count="396" meta:non-whitespace-character-count="394"/>
    <meta:generator>LibreOffice/5.1.2.2$Windows_x86 LibreOffice_project/d3bf12ecb743fc0d20e0be0c58ca359301eb705f</meta:generator>
    <meta:user-defined meta:name="DocCode"/>
    <meta:user-defined meta:name="DocDate"/>
    <meta:user-defined meta:name="DocType"/>
    <meta:user-defined meta:name="YourName">n222070037</meta:user-defined>
  </office:meta>
</office:document-meta>
</file>