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top="0cm" fo:margin-bottom="0cm" style:page-number="auto" table:align="center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7.408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68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14" style:family="table-row">
      <style:table-row-properties style:min-row-height="1.619cm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cm" fo:margin-right="1.129cm" fo:text-align="end" style:justify-single-word="false" fo:orphans="2" fo:widows="2" fo:text-indent="0cm" style:auto-text-indent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9" style:family="text">
      <style:text-properties style:font-name="Times New Roman" fo:font-size="16pt" style:letter-kerning="false" style:font-name-asian="新細明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第六號用紙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2">委 <text:s text:c="5"/>任 <text:s text:c="5"/>書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><text:span text:style-name="T3">年 <text:s text:c="3"/>調字第 <text:s text:c="6"/>號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6">稱謂</text:span></text:p>
          </table:table-cell>
          <table:table-cell table:style-name="表格1.B3" office:value-type="string">
            <text:p text:style-name="P4"><text:span text:style-name="T7">姓名〈或名稱〉</text:span></text:p>
          </table:table-cell>
          <table:table-cell table:style-name="表格1.B3" office:value-type="string">
            <text:p text:style-name="P4"><text:span text:style-name="T7">性別</text:span></text:p>
          </table:table-cell>
          <table:table-cell table:style-name="表格1.B3" office:value-type="string">
            <text:p text:style-name="P4"><text:span text:style-name="T7">出生日期</text:span></text:p>
          </table:table-cell>
          <table:table-cell table:style-name="表格1.B3" office:value-type="string">
            <text:p text:style-name="P4"><text:span text:style-name="T7">國民身分證 <text:s text:c="3"/>統一編號</text:span></text:p>
          </table:table-cell>
          <table:table-cell table:style-name="表格1.B3" office:value-type="string">
            <text:p text:style-name="P4"><text:span text:style-name="T7">職業</text:span></text:p>
          </table:table-cell>
          <table:table-cell table:style-name="表格1.B3" office:value-type="string">
            <text:p text:style-name="P4"><text:span text:style-name="T7">住所或居所〈事務所或營業所〉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委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受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6" table:number-columns-spanned="7" office:value-type="string">
            <text:p text:style-name="P1"><text:span text:style-name="T9"><text:s text:c="5"/></text:span><text:span text:style-name="T4">茲因與 <text:s text:c="10"/>間 <text:s text:c="20"/></text:span><text:bookmark text:name="_GoBack"/><text:span text:style-name="T4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委任 <text:s text:c="22"/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並有同意調解條件、撤回、捨棄、領取所爭物或選任代理人等特別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<text:s text:c="6"/></text:span><text:span text:style-name="T8"><text:s text:c="2"/>苗栗縣獅潭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4"><text:span text:style-name="T3">中華民國 <text:s text:c="15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6</meta:editing-cycles>
    <meta:print-date>2020-07-15T07:23:00</meta:print-date>
    <meta:creation-date>2020-05-21T06:04:00</meta:creation-date>
    <dc:date>2021-02-26T08:47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62" meta:character-count="389" meta:non-whitespace-character-count="162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