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8" style:family="table-row">
      <style:table-row-properties style:min-row-height="3.33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988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left="0.889cm" fo:margin-right="0cm" fo:line-height="0.423cm" fo:text-indent="-0.88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text-position="-8% 100%" style:font-name="Wingdings 2" fo:font-weight="bold" style:font-name-asian="Wingdings 2" style:font-weight-asian="bold" style:font-name-complex="Wingdings 2"/>
    </style:style>
    <style:style style:name="T12" style:family="text">
      <style:text-properties fo:color="#000000"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374cm" svg:y="-1.083cm" svg:width="4.904cm" svg:height="1.252cm" draw:z-index="0"><draw:text-box><text:p text:style-name="Standard"><text:span text:style-name="T1">附件</text:span><text:span text:style-name="T1">十七</text:span></text:p></draw:text-box></draw:frame><text:span text:style-name="T5">道路交通事故當事人住址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<text:span text:style-name="T3">發 生 時 間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<text:span text:style-name="T3">地 <text:s text:c="6"/>點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table:number-columns-spanned="2" office:value-type="string">
            <text:p text:style-name="P4">申</text:p>
            <text:p text:style-name="P16"/>
            <text:p text:style-name="P4">請</text:p>
            <text:p text:style-name="P16"/>
            <text:p text:style-name="P4">人</text:p>
          </table:table-cell>
          <table:covered-table-cell/>
          <table:table-cell table:style-name="表格1.C3" office:value-type="string">
            <text:p text:style-name="P16">姓 <text:s text:c="5"/>名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出 <text:s/>生</text:p>
            <text:p text:style-name="P4">年月日</text:p>
          </table:table-cell>
          <table:table-cell table:style-name="表格1.D2" office:value-type="string">
            <text:p text:style-name="P4"><text:s text:c="6"/>年 <text:s text:c="3"/>月 <text:s text:c="3"/>日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6">身分證號碼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6">戶籍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5"><text:span text:style-name="T3">通訊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與 當 事 人</text:p>
            <text:p text:style-name="P19">關 <text:s text:c="6"/>係</text:p>
          </table:table-cell>
          <table:covered-table-cell/>
          <table:covered-table-cell/>
          <table:table-cell table:style-name="表格1.D2" table:number-columns-spanned="3" office:value-type="string">
            <text:p text:style-name="P11">□本人 <text:s text:c="4"/></text:p>
            <text:p text:style-name="P9"><text:span text:style-name="T7">□受當事人</text:span><text:span text:style-name="T8"> <text:s/>(姓 <text:s text:c="5"/>名) <text:s text:c="2"/></text:span><text:span text:style-name="T7">委託(請當事人於下欄親自簽章)</text:span></text:p>
            <text:p text:style-name="P8"><text:span text:style-name="T7">□當事人之利害關係人</text:span><text:span text:style-name="T8"> <text:s text:c="3"/>(關 <text:s text:c="5"/>係) <text:s text:c="3"/></text:span><text:span text:style-name="T7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<text:span text:style-name="T7">申 請 用 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<text:span text:style-name="T7">茲因於上列時間、地點發生交通事故，為聲(申)請(鑑定、寄存證信函或聲請調解、假扣押、</text:span><text:span text:style-name="T10">提起民事訴訟</text:span><text:span text:style-name="T7">)之需要</text:span><text:span text:style-name="T6">，</text:span><text:span text:style-name="T7">請提供</text:span><text:span text:style-name="T11"></text:span><text:span text:style-name="T7">抄寫 <text:s/></text:span><text:span text:style-name="T11"></text:span><text:span text:style-name="T7">閱覽(擇一勾選)他造當事人之住址等資料，以維護法律上之利益。</text:span></text:p>
            <text:p text:style-name="P11">用途如下：</text:p>
            <text:p text:style-name="P8"><text:span text:style-name="T7">□</text:span><text:span text:style-name="T10">申請</text:span><text:span text:style-name="T7">鑑定 <text:s/>□</text:span><text:span text:style-name="T10">寄存證信函 <text:s/></text:span><text:span text:style-name="T7">□聲請調解 <text:s/>□</text:span><text:span text:style-name="T10">假扣押 <text:s/></text:span><text:span text:style-name="T7">□</text:span><text:span text:style-name="T10">提起民事訴訟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><text:span text:style-name="T3">依據法條及函文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><text:span text:style-name="T3">行政程序法第46條第1項、個人資料保護法第16條</text:span></text:p>
            <text:p text:style-name="P1">法務部101年12月5日法律字第10100202950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D10" table:number-columns-spanned="3" office:value-type="string">
            <text:p text:style-name="P1"><text:s text:c="15"/>年 <text:s text:c="7"/>月 <text:s text:c="8"/>日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C3" table:number-columns-spanned="2" office:value-type="string">
            <text:p text:style-name="P12"><text:span text:style-name="T3">姓 <text:s text:c="3"/>名</text:span></text:p>
          </table:table-cell>
          <table:covered-table-cell/>
          <table:table-cell table:style-name="表格1.D2" table:number-columns-spanned="3" office:value-type="string">
            <text:p text:style-name="P6">住 <text:s text:c="28"/>址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2" office:value-type="string">
            <text:p text:style-name="P20"/>
          </table:table-cell>
          <table:covered-table-cell/>
          <table:table-cell table:style-name="表格1.D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">此致</text:p>
      <text:p text:style-name="P10"><text:span text:style-name="T3"><text:s text:c="38"/></text:span><text:span text:style-name="T7"><text:s text:c="2"/>分駐(派出)所</text:span></text:p>
      <text:p text:style-name="P10"><text:span text:style-name="T7"><text:s text:c="10"/>警察局 <text:s text:c="6"/>分局 <text:s text:c="12"/>交通分(小)隊</text:span></text:p>
      <text:p text:style-name="P10"><text:span text:style-name="T7"><text:s text:c="40"/>交通組</text:span></text:p>
      <text:p text:style-name="P21"><text:span text:style-name="T7">交通警察(大)隊 <text:s text:c="2"/>事故處理組(交安組)</text:span></text:p>
      <text:p text:style-name="P22"><text:span text:style-name="T7">申請人簽名或蓋章：</text:span></text:p>
      <text:p text:style-name="P23">當事人簽名或蓋章： <text:s text:c="17"/>(非當事人委託者免填)</text:p>
      <text:p text:style-name="P22"><text:span text:style-name="T7">處理員警(或業務承辦人)： <text:s text:c="14"/>主管核章：</text:span></text:p>
      <text:p text:style-name="P7">附註：</text:p>
      <text:p text:style-name="P13"><text:span text:style-name="T4">一、本表由處理警察機關併卷備查(分局或審核小組)。</text:span></text:p>
      <text:p text:style-name="P25"><text:soft-page-break/><text:span text:style-name="T7">二、</text:span><text:span text:style-name="T12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meta:initial-creator>Aquarius</meta:initial-creator>
    <meta:creation-date>2021-02-02T08:34:00</meta:creation-date>
    <dc:creator>User</dc:creator>
    <dc:date>2021-02-02T08:34:00</dc:date>
    <meta:print-date>2018-10-17T17:34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493" meta:character-count="842" meta:non-whitespace-character-count="508"/>
    <meta:generator>LibreOffice/5.1.2.2$Windows_x86 LibreOffice_project/d3bf12ecb743fc0d20e0be0c58ca359301eb705f</meta:generator>
  </office:meta>
</office:document-meta>
</file>