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5833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1.5833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1.5798in" style:use-optimal-column-width="false"/>
    </style:style>
    <style:style style:name="Table18" style:family="table">
      <style:table-properties style:width="7.25in" fo:margin-left="-0.0916in" table:align="left"/>
    </style:style>
    <style:style style:name="TableRow27" style:family="table-row">
      <style:table-row-properties style:min-row-height="0.508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letter-spacing="-0.0138in" fo:font-size="11pt" style:font-size-asian="11pt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fo:letter-spacing="-0.0138in" fo:font-size="11pt" style:font-size-asian="11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743in" style:use-optimal-row-height="false" fo:keep-together="always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125in" fo:line-height="150%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80" style:family="table-row">
      <style:table-row-properties style:min-row-height="0.473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ableRow94" style:family="table-row">
      <style:table-row-properties style:min-row-height="1.937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list-style-name="LFO4" style:family="paragraph">
      <style:paragraph-properties fo:widows="2" fo:orphans="2" fo:text-align="justify" fo:line-height="0.208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list-style-name="LFO4" style:family="paragraph">
      <style:paragraph-properties fo:widows="2" fo:orphans="2" fo:text-align="justify" fo:line-height="0.2083in"/>
      <style:text-properties style:font-name="標楷體" style:font-name-asian="標楷體" style:font-size-complex="12pt"/>
    </style:style>
    <style:style style:name="TableColumn112" style:family="table-column">
      <style:table-column-properties style:column-width="0.8333in" style:use-optimal-column-width="false"/>
    </style:style>
    <style:style style:name="TableColumn113" style:family="table-column">
      <style:table-column-properties style:column-width="0.8333in" style:use-optimal-column-width="false"/>
    </style:style>
    <style:style style:name="TableColumn114" style:family="table-column">
      <style:table-column-properties style:column-width="0.9166in" style:use-optimal-column-width="false"/>
    </style:style>
    <style:style style:name="TableColumn115" style:family="table-column">
      <style:table-column-properties style:column-width="4.25in" style:use-optimal-column-width="false"/>
    </style:style>
    <style:style style:name="Table111" style:family="table">
      <style:table-properties style:width="6.8333in" fo:margin-left="0.0881in" table:align="left"/>
    </style:style>
    <style:style style:name="TableRow116" style:family="table-row">
      <style:table-row-properties style:min-row-height="0.4694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125in" fo:margin-bottom="0.125in" fo:line-height="0.1388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2" fo:orphans="2" fo:margin-top="0.125in" fo:margin-bottom="0.125in" fo:line-height="0.1388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Row129" style:family="table-row">
      <style:table-row-properties style:min-row-height="0.3868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387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3875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Row156" style:family="table-row">
      <style:table-row-properties style:min-row-height="0.3868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Row165" style:family="table-row">
      <style:table-row-properties style:min-row-height="0.3875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Row174" style:family="table-row">
      <style:table-row-properties style:min-row-height="0.4583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top="0.125in" fo:margin-bottom="0.125in" fo:line-height="0.1388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margin-top="0.125in" fo:margin-bottom="0.125in" fo:line-height="0.1388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fo:text-align="justify" fo:margin-left="0.3881in" fo:text-indent="-0.3333in">
        <style:tab-stops/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 style:min-row-height="0.3993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2951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2361in"/>
      <style:text-properties style:font-name="標楷體" style:font-name-asian="標楷體" style:font-size-complex="12pt"/>
    </style:style>
    <style:style style:name="TableRow244" style:family="table-row">
      <style:table-row-properties style:min-row-height="0.2166in" style:use-optimal-row-height="false" fo:keep-together="always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7" style:family="table-row">
      <style:table-row-properties style:min-row-height="2.2395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0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251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252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253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254" style:parent-style-name="內文" style:list-style-name="LFO2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苗栗縣獅潭鄉公用路燈認養申請書</text:p>
      <text:p text:style-name="內文"><text:span text:style-name="T2">填表日期：<text:s/></text:span><text:span text:style-name="T3"><text:s/></text:span><text:span text:style-name="T4"><text:s text:c="3"/>年<text:s/></text:span><text:span text:style-name="T5"><text:s text:c="3"/></text:span><text:span text:style-name="T6"><text:s/>月 <text:s text:c="4"/>日</text:span><text:span text:style-name="T7"><text:s text:c="19"/></text:span><text:span text:style-name="T8"><text:s text:c="13"/></text:span><text:span text:style-name="T9"><text:s text:c="7"/></text:span><text:span text:style-name="T10">NO：</text:span><text:span text:style-name="T11">_</text:span><text:span text:style-name="T12">_</text:span><text:span text:style-name="T13">__</text:span><text:span text:style-name="T14">______</text:span><text:span text:style-name="T15"><text:s text:c="5"/></text:span><text:span text:style-name="T16"><text:s text:c="28"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認養人</text:p>
            <text:p text:style-name="P30">資 <text:s/>料</text:p>
          </table:table-cell>
          <table:table-cell table:style-name="TableCell31" table:number-columns-spanned="2">
            <text:p text:style-name="P32">繳款人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認養貼紙顯示名稱</text:p>
            <text:p text:style-name="P37">（＊註2）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>市話：</text:p>
            <text:p text:style-name="P44"><text:span text:style-name="T45">手機：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聯絡</text:p>
            <text:p text:style-name="P50">地址</text:p>
          </table:table-cell>
          <table:covered-table-cell/>
          <table:table-cell table:style-name="TableCell51" table:number-columns-spanned="5">
            <text:p text:style-name="P52"><text:span text:style-name="T53">苗</text:span><text:span text:style-name="T54"><text:s/></text:span><text:span text:style-name="T55">栗</text:span><text:span text:style-name="T56"><text:s/></text:span><text:span text:style-name="T57">縣</text:span><text:span text:style-name="T58"><text:s/></text:span><text:span text:style-name="T59">獅</text:span><text:span text:style-name="T60"><text:s/></text:span><text:span text:style-name="T61">潭</text:span><text:span text:style-name="T62"><text:s/></text:span><text:span text:style-name="T63">鄉</text:span><text:span text:style-name="T64"><text:s/></text:span><text:span text:style-name="T65"><text:s/></text:span><text:span text:style-name="T66"><text:s text:c="2"/></text:span><text:span text:style-name="T67"><text:s/></text:span><text:span text:style-name="T68"><text:s/></text:span><text:span text:style-name="T69"><text:s text:c="2"/></text:span><text:span text:style-name="T70"><text:s text:c="3"/></text:span><text:span text:style-name="T71">村</text:span><text:span text:style-name="T72"><text:s text:c="4"/></text:span><text:span text:style-name="T73"><text:s text:c="2"/></text:span><text:span text:style-name="T74"><text:s/></text:span><text:span text:style-name="T75"><text:s/></text:span><text:span text:style-name="T76">鄰</text:span><text:span text:style-name="T77"><text:s/></text:span><text:span text:style-name="T78"><text:s text:c="11"/></text:span><text:span text:style-name="T79"><text:s text:c="2"/>號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認 養</text:p>
            <text:p text:style-name="P83">期 間</text:p>
          </table:table-cell>
          <table:table-cell table:style-name="TableCell84" table:number-columns-spanned="7">
            <text:p text:style-name="P85"><text:span text:style-name="T86">自 <text:s text:c="5"/>年 <text:s text:c="4"/>月 <text:s text:c="4"/>日起至 <text:s text:c="4"/>年 <text:s text:c="5"/>月 <text:s text:c="5"/>日止【</text:span><text:span text:style-name="T87">計</text:span><text:span text:style-name="T88"><text:s/></text:span><text:span text:style-name="T89"><text:s/></text:span><text:span text:style-name="T90"><text:s/></text:span><text:span text:style-name="T91">年】</text:span><text:span text:style-name="T92"><text:s/></text:span><text:span text:style-name="T93">(＊註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list text:style-name="LFO4" text:continue-numbering="true">
              <text:list-item>
                <text:p text:style-name="P96"><text:span text:style-name="T97">指定認養區域、地點：</text:span><text:span text:style-name="T98">如下表所示</text:span><text:span text:style-name="T99">（例:</text:span><text:span text:style-name="T100">新店村</text:span><text:span text:style-name="T101">新店老街編</text:span><text:span text:style-name="T102">號</text:span><text:span text:style-name="T103">330</text:span><text:span text:style-name="T104">、</text:span><text:span text:style-name="T105">331</text:span><text:span text:style-name="T106">、</text:span><text:span text:style-name="T107">332</text:span><text:span text:style-name="T108">等3</text:span><text:span text:style-name="T109">盞）</text:span></text:p>
              </text:list-item>
              <text:list-item>
                <text:p text:style-name="P110">不指定認養地點：由本所建議下表適當地點。<text:s text:c="2"/></text:p>
              </text:list-item>
            </text:list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<text:s text:c="2"/></text:span><text:span text:style-name="T120"><text:s/>項目</text:span></text:p>
                  <text:p text:style-name="P121"><text:span text:style-name="T122">項次</text:span></text:p>
                </table:table-cell>
                <table:table-cell table:style-name="TableCell123">
                  <text:p text:style-name="P124">村別</text:p>
                </table:table-cell>
                <table:table-cell table:style-name="TableCell125">
                  <text:p text:style-name="P126">數量（盞）</text:p>
                </table:table-cell>
                <table:table-cell table:style-name="TableCell127">
                  <text:p text:style-name="P128">編號路燈或鄰近地點</text:p>
                </table:table-cell>
              </table:table-row>
              <table:table-row table:style-name="TableRow129">
                <table:table-cell table:style-name="TableCell130">
                  <text:p text:style-name="P131">1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3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5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 table:number-columns-spanned="2">
                  <text:p text:style-name="P176">合計</text:p>
                </table:table-cell>
                <table:covered-table-cell/>
                <table:table-cell table:style-name="TableCell177">
                  <text:p text:style-name="P178"/>
                </table:table-cell>
                <table:table-cell table:style-name="TableCell179">
                  <text:p text:style-name="P180"><text:span text:style-name="T181">計算式：</text:span><text:span text:style-name="T182"><text:s/></text:span><text:span text:style-name="T183"><text:s/></text:span><text:span text:style-name="T184"><text:s/></text:span><text:span text:style-name="T185"><text:s/></text:span><text:span text:style-name="T186">（盞）</text:span><text:span text:style-name="T187">*</text:span><text:span text:style-name="T188"><text:s/></text:span><text:span text:style-name="T189">500</text:span><text:span text:style-name="T190"><text:s/></text:span><text:span text:style-name="T191">（元）</text:span><text:span text:style-name="T192">*</text:span><text:span text:style-name="T193"><text:s/></text:span><text:span text:style-name="T194"><text:s text:c="2"/></text:span><text:span text:style-name="T195"><text:s/></text:span><text:span text:style-name="T196">(年)</text:span><text:span text:style-name="T197">＝</text:span><text:span text:style-name="T198"><text:s text:c="2"/></text:span><text:span text:style-name="T199"><text:s text:c="3"/></text:span><text:span text:style-name="T200"><text:s text:c="2"/></text:span><text:span text:style-name="T201">元</text:span></text:p>
                </table:table-cell>
              </table:table-row>
            </table:table>
            <text:p text:style-name="P202">註：若所指定認養區域、地點已由他人先行指定認養，或未指定認養區域地點者，由本所建議另行安排適當認養區域、地點，並告知認養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認 養 路</text:p>
            <text:p text:style-name="P206">燈 數 量</text:p>
          </table:table-cell>
          <table:covered-table-cell/>
          <table:table-cell table:style-name="TableCell207" table:number-columns-spanned="6">
            <text:p text:style-name="P208"><text:span text:style-name="T209">路燈</text:span><text:span text:style-name="T210"><text:s text:c="4"/></text:span><text:span text:style-name="T211"><text:s/></text:span><text:span text:style-name="T212"><text:s/></text:span><text:span text:style-name="T213"><text:s/></text:span><text:span text:style-name="T214"><text:s/></text:span><text:span text:style-name="T215"><text:s/></text:span><text:span text:style-name="T216">盞 (單價：</text:span><text:span text:style-name="T217">500</text:span><text:span text:style-name="T218">元</text:span><text:span text:style-name="T219">/</text:span><text:span text:style-name="T220">每盞</text:span><text:span text:style-name="T221">)</text:span><text:span text:style-name="T22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認 養</text:p>
            <text:p text:style-name="P226">金 額</text:p>
          </table:table-cell>
          <table:covered-table-cell/>
          <table:table-cell table:style-name="TableCell227" table:number-columns-spanned="6">
            <text:p text:style-name="P228"><text:span text:style-name="T229">總計：新臺</text:span><text:span text:style-name="T230">幣 <text:s text:c="4"/>拾 <text:s text:c="4"/>萬</text:span><text:span text:style-name="T231"><text:s text:c="2"/></text:span><text:span text:style-name="T232"><text:s/></text:span><text:span text:style-name="T233"><text:s text:c="2"/></text:span><text:span text:style-name="T234">仟</text:span><text:span text:style-name="T235"><text:s/></text:span><text:span text:style-name="T236"><text:s text:c="4"/>佰 <text:s text:c="2"/></text:span><text:span text:style-name="T237"><text:s text:c="3"/>拾 <text:s text:c="4"/></text:span><text:span text:style-name="T238">元整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認養繳納 方 式</text:p>
          </table:table-cell>
          <table:covered-table-cell/>
          <table:table-cell table:style-name="TableCell242" table:number-columns-spanned="6" table:number-rows-spanned="2">
            <text:p text:style-name="P243">請至本所財福課繳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註：</text:p>
            <text:list text:style-name="LFO2" text:continue-numbering="true">
              <text:list-item>
                <text:p text:style-name="P250">本公用路燈認養申請作業依據「苗栗縣獅潭鄉公用路燈認養辦法」辦理。</text:p>
              </text:list-item>
              <text:list-item>
                <text:p text:style-name="P251">認養貼紙顯示名稱請依個人意願填寫姓名、公司行號或不違反公序良俗之名稱，如未填寫則統一具名「善心人士」。</text:p>
              </text:list-item>
              <text:list-item>
                <text:p text:style-name="P252">認養期間開立收據並以至少一年為原則。</text:p>
              </text:list-item>
              <text:list-item>
                <text:p text:style-name="P253">認養者將費用繳交本所『路燈認養專戶』，由本所悉數繳庫並出具收據，供認養者依所得稅法相關規定列報費用或扣除額。</text:p>
              </text:list-item>
              <text:list-item>
                <text:p text:style-name="P254"><text:span text:style-name="T255">認養者對所認養區域之路燈設備如有不良狀況(路燈故障、燈罩脫落、桿體受損等)，請主動告知本所</text:span><text:span text:style-name="T256">建設</text:span><text:span text:style-name="T257">課</text:span><text:span text:style-name="T258">(0</text:span><text:span text:style-name="T259">37-</text:span><text:span text:style-name="T260">931301</text:span><text:span text:style-name="T261">轉151</text:span><text:span text:style-name="T262">)</text:span><text:span text:style-name="T263">，俾便及早</text:span><text:span text:style-name="T264">修復。</text:span></text:p>
              </text:list-item>
              <text:list-item>
                <text:p text:style-name="P265">繳款方式：請至本所財福課辦理繳款事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市路燈</dc:title>
    <meta:initial-creator>acer</meta:initial-creator>
    <dc:creator>User</dc:creator>
    <meta:creation-date>2021-02-22T07:46:00Z</meta:creation-date>
    <dc:date>2021-02-22T07:46:00Z</dc:date>
    <meta:print-date>2019-04-24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