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inden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language-asian="zh" style:country-asian="HK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6" style:parent-style-name="內文" style:family="paragraph">
      <style:paragraph-properties fo:text-align="justify" fo:text-indent="0.2222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language-asian="zh" style:country-asian="HK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language-asian="zh" style:country-asian="HK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2">申</text:span><text:span text:style-name="T3"><text:s/></text:span><text:span text:style-name="T4">請</text:span><text:span text:style-name="T5"><text:s/></text:span><text:span text:style-name="T6">書</text:span><text:span text:style-name="T7"><text:s/></text:span></text:p>
      <text:p text:style-name="P8"><text:s text:c="2"/></text:p>
      <text:p text:style-name="P9"><text:span text:style-name="T10">本公司承包貴</text:span><text:span text:style-name="T11">所</text:span><text:span text:style-name="T12"><text:s text:c="5"/>年之</text:span><text:span text:style-name="T13">「 <text:s text:c="21"/>」，該工程業已工程保固期滿，擬請 准予退還</text:span><text:span text:style-name="T14">工程保固金。</text:span><text:span text:style-name="T15"><text:s text:c="23"/></text:span></text:p>
      <text:p text:style-name="P16"/>
      <text:p text:style-name="P17">此致</text:p>
      <text:p text:style-name="P18"><text:span text:style-name="T19">獅潭鄉公所</text:span></text:p>
      <text:p text:style-name="P20"/>
      <text:p text:style-name="P21"/>
      <text:p text:style-name="P22"/>
      <text:p text:style-name="P23">承包廠商：</text:p>
      <text:p text:style-name="P24">負<text:s/>責<text:s/>人：</text:p>
      <text:p text:style-name="P25">公司地址：</text:p>
      <text:p text:style-name="P26"><text:span text:style-name="T27">聯絡電話：</text:span><text:span text:style-name="T28"><text:s/></text:span></text:p>
      <text:p text:style-name="P29"/>
      <text:p text:style-name="P30"/>
      <text:p text:style-name="P31"/>
      <text:p text:style-name="P32">中華民國 <text:s text:c="2"/>年 <text:s/>月 <text:s text:c="2"/>日</text:p>
      <text:p text:style-name="P33"/>
      <text:soft-page-break/>
      <text:p text:style-name="P34">收<text:s text:c="6"/>據</text:p>
      <text:p text:style-name="P35"/>
      <text:p text:style-name="P36"><text:span text:style-name="T37">茲收到貴</text:span><text:span text:style-name="T38">所</text:span><text:span text:style-name="T39">退還「</text:span><text:span text:style-name="T40"><text:s text:c="32"/></text:span><text:span text:style-name="T41">」工程保固金計新台幣</text:span><text:span text:style-name="T42"><text:s text:c="9"/></text:span><text:span text:style-name="T43">元整。</text:span></text:p>
      <text:p text:style-name="P44">特立此據<text:s text:c="2"/>無訛<text:s/></text:p>
      <text:p text:style-name="P45"/>
      <text:p text:style-name="P46">此致</text:p>
      <text:p text:style-name="P47"><text:span text:style-name="T48">獅潭鄉公所</text:span></text:p>
      <text:p text:style-name="P49"/>
      <text:p text:style-name="P50"/>
      <text:p text:style-name="P51"/>
      <text:p text:style-name="P52">承包廠商：</text:p>
      <text:p text:style-name="P53">負<text:s/>責<text:s/>人：</text:p>
      <text:p text:style-name="P54">公司地址：</text:p>
      <text:p text:style-name="P55"><text:span text:style-name="T56">聯絡電話：</text:span><text:span text:style-name="T57"><text:s/></text:span></text:p>
      <text:p text:style-name="P58"/>
      <text:p text:style-name="P59"/>
      <text:p text:style-name="P60"/>
      <text:p text:style-name="P61"><text:span text:style-name="T62">中華民國</text:span><text:span text:style-name="T63"><text:s text:c="3"/></text:span><text:span text:style-name="T64">年</text:span><text:span text:style-name="T65"><text:s text:c="2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請 書 </dc:title>
    <meta:initial-creator>程貞美</meta:initial-creator>
    <dc:creator>User</dc:creator>
    <meta:creation-date>2021-02-22T07:49:00Z</meta:creation-date>
    <dc:date>2021-02-22T07:49:00Z</dc:date>
    <meta:print-date>2021-02-22T07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