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justify" fo:text-indent="0.33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text-indent="0.3333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<text:s/>結<text:s/>書</text:p>
      <text:p text:style-name="P2"><text:span text:style-name="T3"><text:s/></text:span><text:span text:style-name="T4">茲遺失本公司承包「 <text:s text:c="25"/>」工程保固保證金新台幣</text:span><text:span text:style-name="T5"><text:s text:c="8"/></text:span><text:span text:style-name="T6">元整，繳款收據乙份。</text:span></text:p>
      <text:p text:style-name="P7"><text:s/>上款保證金繳款收據確實遺失，嗣後如有重領、冒領或發生其他任何糾紛，本公司願負法律上完全責任無異議。</text:p>
      <text:p text:style-name="P8"><text:tab/><text:tab/>此致</text:p>
      <text:p text:style-name="P9"><text:tab/><text:tab/>苗栗縣獅潭鄉公所</text:p>
      <text:p text:style-name="P10"/>
      <text:p text:style-name="P11"/>
      <text:p text:style-name="內文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廠 <text:s text:c="3"/>商：</text:span></text:p>
      <text:p text:style-name="P20"><text:tab/><text:tab/><text:tab/><text:tab/><text:tab/><text:tab/><text:tab/><text:tab/>負 責 人：</text:p>
      <text:p text:style-name="P21"><text:tab/><text:tab/><text:tab/><text:tab/><text:tab/><text:tab/><text:tab/><text:tab/>統一編號：</text:p>
      <text:p text:style-name="P22"><text:tab/><text:tab/><text:tab/><text:tab/><text:tab/><text:tab/><text:tab/><text:tab/>地 <text:s text:c="3"/>址：</text:p>
      <text:p text:style-name="P23"><text:tab/><text:tab/><text:tab/><text:tab/><text:tab/><text:tab/><text:tab/><text:tab/>電 <text:s text:c="3"/>話：</text:p>
      <text:p text:style-name="P24"/>
      <text:p text:style-name="P25"/>
      <text:p text:style-name="P26"/>
      <text:p text:style-name="P27"><text:span text:style-name="T28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2-22T07:50:00Z</meta:creation-date>
    <dc:date>2021-02-22T07:50:00Z</dc:date>
    <meta:print-date>2021-02-22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