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C0000047E16E8AAF60414C8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6.041cm" svg:height="13.282cm" draw:z-index="0"><draw:image xlink:href="Pictures/100000000000056C0000047E16E8AAF60414C802.jpg" xlink:type="simple" xlink:show="embed" xlink:actuate="onLoad"/><svg:desc>E:\位置-橫式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26T02:11:00</meta:creation-date>
    <dc:date>2020-03-26T02:13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