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3cm" fo:margin-left="-0.018cm" table:align="left" style:writing-mode="lr-tb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1.762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3.8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C4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1.J6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1cm" fo:keep-together="auto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C9" style:family="table-cell">
      <style:table-cell-properties style:vertical-align="top" fo:padding="0cm" fo:border-left="0.5pt solid #000000" fo:border-right="0.5pt solid #000000" fo:border-top="0.5pt solid #000000" fo:border-bottom="2.25pt solid #000000" style:writing-mode="lr-tb"/>
    </style:style>
    <style:style style:name="表格1.10" style:family="table-row">
      <style:table-row-properties style:min-row-height="0.499cm" fo:keep-together="auto"/>
    </style:style>
    <style:style style:name="表格1.11" style:family="table-row">
      <style:table-row-properties style:min-row-height="1.842cm" fo:keep-together="auto"/>
    </style:style>
    <style:style style:name="表格1.12" style:family="table-row">
      <style:table-row-properties style:min-row-height="8.07cm" fo:keep-together="auto"/>
    </style:style>
    <style:style style:name="P1" style:family="paragraph" style:parent-style-name="Table_20_Paragraph">
      <style:paragraph-properties fo:line-height="115%" fo:text-align="end" style:justify-single-word="false" style:snap-to-layout-grid="false"/>
    </style:style>
    <style:style style:name="P2" style:family="paragraph" style:parent-style-name="Table_20_Paragraph">
      <style:paragraph-properties fo:line-height="115%" style:snap-to-layout-grid="false"/>
    </style:style>
    <style:style style:name="P3" style:family="paragraph" style:parent-style-name="Table_20_Paragraph">
      <style:paragraph-properties fo:line-height="115%" fo:text-align="center" style:justify-single-word="false" style:snap-to-layout-grid="false"/>
    </style:style>
    <style:style style:name="P4" style:family="paragraph" style:parent-style-name="Table_20_Paragraph">
      <style:paragraph-properties fo:line-height="115%" fo:text-align="justify" style:justify-single-word="false" style:snap-to-layout-grid="false"/>
    </style:style>
    <style:style style:name="P5" style:family="paragraph" style:parent-style-name="Table_20_Paragraph">
      <style:paragraph-properties fo:line-height="150%" fo:text-align="justify" style:justify-single-word="false" style:snap-to-layout-grid="false"/>
    </style:style>
    <style:style style:name="P6" style:family="paragraph" style:parent-style-name="Table_20_Paragraph">
      <style:paragraph-properties fo:line-height="115%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line-height="11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line-height="11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line-height="11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paragraph-properties fo:line-height="11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line-height="115%" fo:text-align="center" style:justify-single-word="false" style:snap-to-layout-grid="false"/>
      <style:text-properties fo:color="#000000" style:font-name="標楷體" fo:font-size="14pt" fo:letter-spacing="0.056cm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line-height="115%" fo:text-align="center" style:justify-single-word="false" style:snap-to-layout-grid="false"/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line-height="115%" fo:text-align="center" style:justify-single-word="false" style:snap-to-layout-grid="false"/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style:line-height-at-least="0.423cm" fo:text-align="center" style:justify-single-word="false" style:snap-to-layout-grid="false"/>
      <style:text-properties fo:color="#000000" style:font-name="標楷體" fo:font-size="12pt" fo:letter-spacing="-0.014cm" style:font-name-asian="標楷體" style:font-size-asian="12pt" style:font-name-complex="標楷體" style:font-size-complex="14pt"/>
    </style:style>
    <style:style style:name="P15" style:family="paragraph" style:parent-style-name="Table_20_Paragraph">
      <style:paragraph-properties fo:line-height="115%" style:snap-to-layout-grid="false"/>
      <style:text-properties fo:color="#000000" style:font-name="標楷體" fo:font-size="12pt" style:font-name-asian="標楷體" style:font-size-asian="12pt" style:font-name-complex="標楷體" style:font-size-complex="14pt"/>
    </style:style>
    <style:style style:name="P16" style:family="paragraph" style:parent-style-name="Table_20_Paragraph">
      <style:paragraph-properties fo:line-height="150%" fo:text-align="justify" fo:text-align-last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4pt"/>
    </style:style>
    <style:style style:name="P17" style:family="paragraph" style:parent-style-name="Table_20_Paragraph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18" style:family="paragraph" style:parent-style-name="Table_20_Paragraph">
      <style:paragraph-properties fo:line-height="115%"/>
      <style:text-properties fo:color="#000000" style:font-name="標楷體" fo:font-size="7pt" style:font-name-asian="標楷體" style:font-size-asian="7pt" style:font-name-complex="標楷體" style:font-size-complex="12pt"/>
    </style:style>
    <style:style style:name="P19" style:family="paragraph" style:parent-style-name="Table_20_Paragraph">
      <style:paragraph-properties style:line-height-at-least="0.423cm" fo:text-align="center" style:justify-single-word="false" style:snap-to-layout-grid="false"/>
    </style:style>
    <style:style style:name="P20" style:family="paragraph" style:parent-style-name="Table_20_Paragraph" style:master-page-name="Standard">
      <style:paragraph-properties fo:margin-left="0cm" fo:margin-right="1.129cm" fo:line-height="115%" fo:text-align="center" style:justify-single-word="false" fo:text-indent="0cm" style:auto-text-indent="false" style:page-number="auto"/>
    </style:style>
    <style:style style:name="P21" style:family="paragraph" style:parent-style-name="Table_20_Paragraph">
      <style:paragraph-properties fo:margin-left="0.928cm" fo:margin-right="0cm" fo:line-height="115%" fo:text-indent="-0.928cm" style:auto-text-indent="false"/>
    </style:style>
    <style:style style:name="P22" style:family="paragraph" style:parent-style-name="Table_20_Paragraph">
      <style:paragraph-properties fo:margin-left="0.926cm" fo:margin-right="0cm" fo:line-height="115%" fo:text-indent="-0.926cm" style:auto-text-indent="false"/>
    </style:style>
    <style:style style:name="P23" style:family="paragraph" style:parent-style-name="Table_20_Paragraph">
      <style:paragraph-properties fo:margin-left="1.928cm" fo:margin-right="0cm" fo:line-height="115%" fo:text-indent="-0.923cm" style:auto-text-indent="false"/>
    </style:style>
    <style:style style:name="P24" style:family="paragraph" style:parent-style-name="Table_20_Paragraph">
      <style:paragraph-properties fo:margin-left="1.928cm" fo:margin-right="0cm" fo:line-height="115%" fo:text-indent="-0.92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Table_20_Paragraph">
      <style:paragraph-properties fo:margin-left="1.924cm" fo:margin-right="0cm" fo:line-height="115%" fo:text-indent="-0.923cm" style:auto-text-indent="false"/>
    </style:style>
    <style:style style:name="P26" style:family="paragraph" style:parent-style-name="Table_20_Paragraph">
      <style:paragraph-properties fo:margin-left="0.997cm" fo:margin-right="0cm" fo:line-height="115%" fo:text-indent="0.005cm" style:auto-text-indent="false"/>
    </style:style>
    <style:style style:name="P27" style:family="paragraph" style:parent-style-name="Table_20_Paragraph">
      <style:paragraph-properties fo:margin-left="0.997cm" fo:margin-right="0cm" fo:line-height="115%" fo:text-indent="0.002cm" style:auto-text-indent="false"/>
    </style:style>
    <style:style style:name="P28" style:family="paragraph" style:parent-style-name="Table_20_Paragraph">
      <style:paragraph-properties fo:margin-top="0cm" fo:margin-bottom="0.423cm" loext:contextual-spacing="false" fo:text-align="justify" style:justify-single-word="false" style:snap-to-layout-grid="false"/>
    </style:style>
    <style:style style:name="P29" style:family="paragraph" style:parent-style-name="Table_20_Paragraph">
      <style:paragraph-properties fo:margin-left="4.501cm" fo:margin-right="0cm" fo:line-height="150%" fo:text-align="justify" style:justify-single-word="false" fo:text-indent="0cm" style:auto-text-indent="false"/>
    </style:style>
    <style:style style:name="P30" style:family="paragraph" style:parent-style-name="Table_20_Paragraph" style:master-page-name="轉換_20_1">
      <style:paragraph-properties fo:line-height="150%" fo:text-align="center" style:justify-single-word="false" style:page-number="auto" style:snap-to-layout-grid="false"/>
    </style:style>
    <style:style style:name="P3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21cm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etter-spacing="0.021cm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letter-spacing="0.032cm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0.009cm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2pt" style:font-name-asian="標楷體" style:font-size-asian="12pt" style:font-name-complex="標楷體" style:font-size-complex="14pt"/>
    </style:style>
    <style:style style:name="T23" style:family="text">
      <style:text-properties fo:color="#000000" style:font-name="標楷體" fo:font-size="12pt" style:font-name-asian="標楷體" style:font-size-asian="12pt" style:font-name-complex="標楷體" style:font-size-complex="14pt"/>
    </style:style>
    <style:style style:name="T24" style:family="text">
      <style:text-properties fo:color="#000000" style:font-name="標楷體" fo:font-size="12pt" fo:letter-spacing="0.028cm" style:font-name-asian="標楷體" style:font-size-asian="12pt" style:font-name-complex="標楷體" style:font-size-complex="14pt"/>
    </style:style>
    <style:style style:name="T25" style:family="text">
      <style:text-properties fo:color="#000000" style:font-name="標楷體" fo:font-size="12pt" fo:letter-spacing="0.026cm" style:font-name-asian="標楷體" style:font-size-asian="12pt" style:font-name-complex="標楷體" style:font-size-complex="14pt"/>
    </style:style>
    <style:style style:name="T26" style:family="text">
      <style:text-properties fo:color="#000000" style:font-name="標楷體" fo:font-size="12pt" fo:letter-spacing="-0.009cm" style:font-name-asian="標楷體" style:font-size-asian="12pt" style:font-name-complex="標楷體" style:font-size-complex="14pt"/>
    </style:style>
    <style:style style:name="T27" style:family="text">
      <style:text-properties fo:color="#000000" style:font-name="標楷體" fo:font-size="12pt" fo:letter-spacing="-0.009cm" style:font-name-asian="標楷體" style:font-size-asian="12pt" style:font-name-complex="標楷體" style:font-size-complex="14pt"/>
    </style:style>
    <style:style style:name="T28" style:family="text">
      <style:text-properties fo:color="#000000" style:font-name="標楷體" fo:font-size="12pt" fo:letter-spacing="-0.014cm" style:font-name-asian="標楷體" style:font-size-asian="12pt" style:font-name-complex="標楷體" style:font-size-complex="14pt"/>
    </style:style>
    <style:style style:name="T29" style:family="text">
      <style:text-properties fo:color="#000000" style:font-name="標楷體" fo:font-size="12pt" fo:letter-spacing="-0.018cm" style:font-name-asian="標楷體" style:font-size-asian="12pt" style:font-name-complex="標楷體" style:font-size-complex="14pt"/>
    </style:style>
    <style:style style:name="T30" style:family="text">
      <style:text-properties fo:color="#000000" style:font-name="標楷體" fo:font-size="8pt" style:font-name-asian="標楷體" style:font-size-asian="8pt" style:font-name-complex="標楷體" style:font-size-complex="14pt"/>
    </style:style>
    <style:style style:name="T31" style:family="text">
      <style:text-properties fo:color="#000000" style:font-name="標楷體" fo:font-size="8pt" fo:letter-spacing="-0.021cm" style:font-name-asian="標楷體" style:font-size-asian="8pt" style:font-name-complex="標楷體" style:font-size-complex="14pt"/>
    </style:style>
    <style:style style:name="T32" style:family="text">
      <style:text-properties fo:color="#7030a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font-size="14pt" style:font-size-asian="14pt"/>
    </style:style>
    <style:style style:name="T34" style:family="text">
      <style:text-properties fo:letter-spacing="-0.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9"/></text:span><text:span text:style-name="T3"><text:s/>苗栗縣獅潭鄉</text:span><text:span text:style-name="T3">補</text:span><text:span text:style-name="T5">助客語能力</text:span><text:span text:style-name="T5">各級</text:span><text:span text:style-name="T5">認證通過獎</text:span><text:span text:style-name="T5">勵</text:span><text:span text:style-name="T5">金計畫</text:span><text:span text:style-name="T5"> <text:s text:c="2"/></text:span></text:p>
      <text:p text:style-name="P21"><text:span text:style-name="T7">一、</text:span><text:span text:style-name="T7">依據：</text:span><text:span text:style-name="T9">苗栗縣獅潭鄉公所推動客語發展辦法。</text:span></text:p>
      <text:p text:style-name="P21"><text:span text:style-name="T7">二、</text:span><text:span text:style-name="T7">計畫目的:</text:span></text:p>
      <text:p text:style-name="P22"><text:span text:style-name="T9"><text:s text:c="4"/>苗栗縣獅潭鄉公所</text:span><text:span text:style-name="T9">(以下簡稱本</text:span><text:span text:style-name="T9">所</text:span><text:span text:style-name="T9">)為</text:span><text:span text:style-name="T9">復育、</text:span><text:span text:style-name="T9">增進</text:span><text:span text:style-name="T9">獅潭鄉</text:span><text:span text:style-name="T9">(以下簡稱本</text:span><text:span text:style-name="T9">鄉</text:span><text:span text:style-name="T9">)</text:span><text:span text:style-name="T9">凡就讀本鄉各國中、小學或服務本所員工</text:span><text:span text:style-name="T9">客語能力，鼓勵參與客語能力認證，以永續傳承客家語言，特訂定本計畫。</text:span></text:p>
      <text:p text:style-name="P21"><text:span text:style-name="T7">三</text:span><text:span text:style-name="T7">、</text:span><text:span text:style-name="T7">補助對象：</text:span></text:p>
      <text:p text:style-name="P23"><text:span text:style-name="T9">(一)</text:span><text:span text:style-name="T32"> 凡設籍本鄉之國中、小學生及鄉民</text:span><text:span text:style-name="T9">，凡參加客語能力各級認證考試合格者。</text:span></text:p>
      <text:p text:style-name="P25"><text:span text:style-name="T9">(</text:span><text:span text:style-name="T9">二</text:span><text:span text:style-name="T9">)</text:span><text:span text:style-name="T9">服務本所員工，凡參加客語能力各級認證考試合格者(任職日最晚為認證考試報名結束日前)。</text:span></text:p>
      <text:p text:style-name="P25"><text:span text:style-name="T9">(</text:span><text:span text:style-name="T9">三</text:span><text:span text:style-name="T9">)</text:span><text:span text:style-name="T9">曾經受有其他機關相關補助、獎勵者，不得重複申請本計畫之獎勵金；申請人就同一級別(含不同腔調)，曾申領者不得重複領取。</text:span></text:p>
      <text:p text:style-name="P21"><text:span text:style-name="T7">四</text:span><text:span text:style-name="T7">、補助金額：</text:span></text:p>
      <text:p text:style-name="P21"><text:span text:style-name="T7"><text:s text:c="4"/></text:span><text:span text:style-name="T9">初級-</text:span><text:span text:style-name="T9">每名新臺幣</text:span><text:span text:style-name="T9">1,0</text:span><text:span text:style-name="T9">00元</text:span><text:span text:style-name="T9">、中級-</text:span><text:span text:style-name="T9">每名新臺幣</text:span><text:span text:style-name="T9">2,0</text:span><text:span text:style-name="T9">00元</text:span><text:span text:style-name="T9">、中高級-</text:span><text:span text:style-name="T9">每名新臺幣</text:span><text:span text:style-name="T9">3,0</text:span><text:span text:style-name="T9">00元。</text:span></text:p>
      <text:p text:style-name="P21"><text:span text:style-name="T7">五</text:span><text:span text:style-name="T7">、</text:span><text:span text:style-name="T7">申請人應檢附下列文件向本所提出申請，逾期不予受理：</text:span></text:p>
      <text:p text:style-name="P26"><text:span text:style-name="T9">(一)申請表暨領據（如附件1）。(二)身份證明文件影本(身分證、戶籍謄本或戶口名簿)。(三)考試合格證書影本。檢附之文件，均不予退還。</text:span></text:p>
      <text:p text:style-name="P27"><text:span text:style-name="T9">申請人如為18歲以下者，需有法定代理人簽名蓋章。</text:span></text:p>
      <text:p text:style-name="P21"><text:span text:style-name="T7">六</text:span><text:span text:style-name="T7">、受理期間:</text:span><text:span text:style-name="T9">應自</text:span><text:span text:style-name="T9">該</text:span><text:span text:style-name="T9">年度客語能力</text:span><text:span text:style-name="T9">各級</text:span><text:span text:style-name="T9">認證考試寄發合格證書日(依報考網站公告為主</text:span><text:span text:style-name="T9">)</text:span><text:span text:style-name="T9">起30個日曆天內，若收件截止日適逢假日，順延至工作日當日，申請人請於上述時間內將申請資料親自送達或以掛號方式寄達本</text:span><text:span text:style-name="T9">所</text:span><text:span text:style-name="T9">（以郵戳為憑），</text:span><text:span text:style-name="T9">逾期</text:span><text:span text:style-name="T9">不予受理；表件不全者，本</text:span><text:span text:style-name="T9">所</text:span><text:span text:style-name="T9">得要求申請者限期補正，未於規定期限內補正者，本</text:span><text:span text:style-name="T9">所</text:span><text:span text:style-name="T9">得不予受理。</text:span></text:p>
      <text:p text:style-name="P21"><text:span text:style-name="T7">七</text:span><text:span text:style-name="T7">、有下列情事之一者，本</text:span><text:span text:style-name="T7">所</text:span><text:span text:style-name="T7">得撤銷原核定獎</text:span><text:span text:style-name="T7">勵</text:span><text:span text:style-name="T7">金，並請求返還之，逾期不繳回者，本</text:span><text:span text:style-name="T7">所</text:span><text:span text:style-name="T7">得依相關法令強制執行:</text:span></text:p>
      <text:p text:style-name="P23"><text:span text:style-name="T9">(一)提供不正確或不實資料，致使本</text:span><text:span text:style-name="T9">所</text:span><text:span text:style-name="T9">依該資料而作成核定者。</text:span></text:p>
      <text:p text:style-name="P24">(二)違反其他違背相關法令之情形者。</text:p>
      <text:p text:style-name="P24">(三)有誤發之情事發生者。</text:p>
      <text:p text:style-name="P21"><text:span text:style-name="T7">八</text:span><text:span text:style-name="T7">、經費核銷與撥款:</text:span></text:p>
      <text:p text:style-name="P23"><text:span text:style-name="T9">(一)申請人應檢附計畫第</text:span><text:span text:style-name="T9">五</text:span><text:span text:style-name="T9">點申請文件及依第</text:span><text:span text:style-name="T9">六</text:span><text:span text:style-name="T9">點受理期間內向本</text:span><text:span text:style-name="T9">所</text:span><text:span text:style-name="T9">提出申請辦理核銷與撥款事宜。</text:span></text:p>
      <text:p text:style-name="P23"><text:span text:style-name="T9">(二)獎</text:span><text:span text:style-name="T9">勵</text:span><text:span text:style-name="T9">金</text:span><text:span text:style-name="T9">依申請先後發給，至本年度預算用罄即不再受理</text:span><text:span text:style-name="T9">。</text:span></text:p>
      <text:p text:style-name="P23"><text:span text:style-name="T9">(三)相關經費俟預算完成法定審議程序後再行發放。</text:span></text:p>
      <text:p text:style-name="P23"><text:span text:style-name="T9">(四)本</text:span><text:span text:style-name="T9">所</text:span><text:span text:style-name="T9">保有隨時修改及終止本計畫之權利，如有任何變更內容或詳細注意事項將公布於本</text:span><text:span text:style-name="T9">所</text:span><text:span text:style-name="T9">網頁，恕不另行通知。</text:span></text:p>
      <text:p text:style-name="P21"><text:span text:style-name="T7">九、經費來源：由</text:span><text:span text:style-name="T9">本所編列預算支應。</text:span></text:p>
      <text:p text:style-name="P30"><text:span text:style-name="T5">苗栗縣</text:span><text:span text:style-name="T3">獅潭</text:span><text:span text:style-name="T5">鄉</text:span><text:span text:style-name="T5">補助客語能力認證通過獎</text:span><text:span text:style-name="T5">勵</text:span><text:span text:style-name="T5">金</text:span><text:span text:style-name="T5">申請書暨領據</text:span></text:p>
      <text:p text:style-name="P6">申請日<text:span text:style-name="T34">期</text:span>：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H1" table:number-columns-spanned="3" office:value-type="string">
            <text:p text:style-name="P2"><text:span text:style-name="T13">□男</text:span><text:span text:style-name="T13"> <text:s text:c="5"/></text:span><text:span text:style-name="T13">□女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T15">身</text:span><text:span text:style-name="T15">分</text:span><text:span text:style-name="T15">證</text:span><text:span text:style-name="T17">字</text:span><text:span text:style-name="T17">號</text:span></text:p>
            <text:p text:style-name="P14">（居留證證號）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H1" table:number-columns-spanned="3" office:value-type="string">
            <text:p text:style-name="P7"><text:s text:c="5"/>年 <text:s text:c="3"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H1" table:number-columns-spanned="8" office:value-type="string">
            <text:p text:style-name="P2"><text:span text:style-name="T13">手機：</text:span><text:span text:style-name="T13"> <text:s text:c="18"/></text:span><text:span text:style-name="T13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戶籍地址</text:p>
          </table:table-cell>
          <table:covered-table-cell/>
          <table:table-cell table:style-name="表格1.C4" table:number-columns-spanned="8" office:value-type="string">
            <text:p text:style-name="P4"><text:span text:style-name="T22">□□□</text:span><text:span text:style-name="T22">-</text:span><text:span text:style-name="T2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通過級別及</text:p>
            <text:p text:style-name="P12">請領金額</text:p>
          </table:table-cell>
          <table:covered-table-cell/>
          <table:table-cell table:style-name="表格1.A1" table:number-columns-spanned="4" office:value-type="string">
            <text:p text:style-name="P2"><text:span text:style-name="T13"><text:s/></text:span><text:span text:style-name="T13">□</text:span><text:span text:style-name="T9">初級：</text:span><text:span text:style-name="T9">新臺幣</text:span><text:span text:style-name="T9">1,0</text:span><text:span text:style-name="T9">00元</text:span></text:p>
            <text:p text:style-name="P2"><text:span text:style-name="T13"><text:s/></text:span><text:span text:style-name="T13">□</text:span><text:span text:style-name="T9">中級：</text:span><text:span text:style-name="T9">新臺幣</text:span><text:span text:style-name="T9">2,0</text:span><text:span text:style-name="T9">00元</text:span></text:p>
            <text:p text:style-name="P2"><text:span text:style-name="T13"><text:s/></text:span><text:span text:style-name="T13">□</text:span><text:span text:style-name="T9">中高級：</text:span><text:span text:style-name="T9">新臺幣</text:span><text:span text:style-name="T9">3,0</text:span><text:span text:style-name="T9">00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具領人</text:p>
            <text:p text:style-name="P17">（簽名）</text:p>
          </table:table-cell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"><text:span text:style-name="T24">法定代</text:span><text:span text:style-name="T25">理</text:span><text:span text:style-name="T22">人資料</text:span></text:p>
            <text:p text:style-name="P3"><text:span text:style-name="T30">(申請人為18</text:span><text:span text:style-name="T31">歲以下需填寫)</text:span></text:p>
          </table:table-cell>
          <table:covered-table-cell/>
          <table:table-cell table:style-name="表格1.A6" office:value-type="string">
            <text:p text:style-name="P7">姓名</text:p>
          </table:table-cell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3" office:value-type="string">
            <text:p text:style-name="P7">稱謂</text:p>
          </table:table-cell>
          <table:covered-table-cell/>
          <table:covered-table-cell/>
          <table:table-cell table:style-name="表格1.J6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<text:span text:style-name="T15">身</text:span><text:span text:style-name="T15">分</text:span><text:span text:style-name="T15">證</text:span><text:span text:style-name="T17">字</text:span><text:span text:style-name="T17">號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H1" office:value-type="string">
            <text:p text:style-name="P1"><text:span text:style-name="T13"><text:s text:c="3"/>年 <text:s text:c="2"/>月 <text:s text:c="2"/>日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H1" table:number-columns-spanned="8" office:value-type="string">
            <text:p text:style-name="P2"><text:span text:style-name="T13">手機：</text:span><text:span text:style-name="T13"> <text:s text:c="18"/></text:span><text:span text:style-name="T13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3"><text:span text:style-name="T17">戶籍</text:span><text:span text:style-name="T13">地址</text:span></text:p>
          </table:table-cell>
          <table:covered-table-cell/>
          <table:table-cell table:style-name="表格1.C9" table:number-columns-spanned="8" office:value-type="string">
            <text:p text:style-name="P4"><text:span text:style-name="T22">□□□</text:span><text:span text:style-name="T22">-</text:span><text:span text:style-name="T2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4" office:value-type="string">
            <text:p text:style-name="P3"><text:span text:style-name="T15">認證考試合</text:span><text:span text:style-name="T19">格</text:span><text:span text:style-name="T20">腔調別</text:span></text:p>
          </table:table-cell>
          <table:covered-table-cell/>
          <table:covered-table-cell/>
          <table:covered-table-cell/>
          <table:table-cell table:style-name="表格1.J6" table:number-columns-spanned="6" office:value-type="string">
            <text:p text:style-name="P7">檢附資料自行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客籍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table:number-columns-spanned="2" office:value-type="string">
            <text:p text:style-name="P2"><text:span text:style-name="T22">□四縣</text:span><text:span text:style-name="T22"> <text:s text:c="2"/></text:span><text:span text:style-name="T22">□海陸</text:span></text:p>
            <text:p text:style-name="P2"><text:span text:style-name="T22">□饒平</text:span><text:span text:style-name="T22"> <text:s text:c="2"/></text:span><text:span text:style-name="T22">□詔安</text:span></text:p>
            <text:p text:style-name="P15">□大埔</text:p>
          </table:table-cell>
          <table:covered-table-cell/>
          <table:table-cell table:style-name="表格1.H1" table:number-columns-spanned="6" office:value-type="string">
            <text:p text:style-name="P2"><text:span text:style-name="T22">□</text:span><text:span text:style-name="T22">申請書暨</text:span><text:span text:style-name="T22">領據</text:span></text:p>
            <text:p text:style-name="P2"><text:span text:style-name="T22">□</text:span><text:span text:style-name="T26">身份證明</text:span><text:span text:style-name="T28">文件</text:span><text:span text:style-name="T29">影本</text:span><text:span text:style-name="T26">(</text:span><text:span text:style-name="T22">A4</text:span><text:span text:style-name="T29"> 規格)</text:span></text:p>
            <text:p text:style-name="P2"><text:span text:style-name="T26">□考試合格證書</text:span><text:span text:style-name="T29">影本</text:span><text:span text:style-name="T26">(</text:span><text:span text:style-name="T22">A 4</text:span><text:span text:style-name="T29"> 規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4" table:number-columns-spanned="10" office:value-type="string">
            <text:p text:style-name="P28"><text:span text:style-name="T13">切結內容：</text:span></text:p>
            <text:p text:style-name="P4"><text:span text:style-name="T13">本人</text:span><text:span text:style-name="T21"> <text:s text:c="13"/></text:span><text:span text:style-name="T13">申請</text:span><text:span text:style-name="T13">苗栗縣</text:span><text:span text:style-name="T9">獅潭</text:span><text:span text:style-name="T13">鄉</text:span><text:span text:style-name="T21"> <text:s text:c="4"/></text:span><text:span text:style-name="T13">年通過客語能力</text:span><text:span text:style-name="T22">□</text:span><text:span text:style-name="T13">初級</text:span><text:span text:style-name="T22">□</text:span><text:span text:style-name="T13">中級</text:span><text:span text:style-name="T22">□</text:span><text:span text:style-name="T13">中高級</text:span><text:span text:style-name="T13">認證之獎助金，已詳讀計畫並充分瞭解及同意其內容，</text:span><text:span text:style-name="T13">且</text:span><text:span text:style-name="T13">未受有其他機關補助或獎勵，保證遵守其規定，如有違反願自負法律相關責任，並同意撤銷申請或返還已核發之款項。</text:span></text:p>
            <text:p text:style-name="P4"><text:span text:style-name="T13"><text:s text:c="2"/></text:span><text:span text:style-name="T13">此致</text:span></text:p>
            <text:p text:style-name="P4"><text:span text:style-name="T11">苗栗縣獅潭鄉公所</text:span></text:p>
            <text:p text:style-name="P29"><text:span text:style-name="T13"><text:s text:c="5"/></text:span><text:span text:style-name="T13">申</text:span><text:span text:style-name="T13"> </text:span><text:span text:style-name="T13"><text:s/>請</text:span><text:span text:style-name="T13"> </text:span><text:span text:style-name="T13"><text:s/>人: </text:span><text:span text:style-name="T13"><text:s text:c="10"/></text:span><text:span text:style-name="T13">（簽章）</text:span></text:p>
            <text:p text:style-name="P5"><text:span text:style-name="T13"><text:s text:c="23"/></text:span><text:span text:style-name="T13">法定代理人: </text:span><text:span text:style-name="T13"><text:s text:c="10"/></text:span><text:span text:style-name="T13">（簽章）</text:span></text:p>
            <text:p text:style-name="P16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Noto Sans Mono CJK JP Regular" fo:font-family="'Noto Sans Mono CJK JP Regular', Arial" style:font-family-generic="swiss" style:font-pitch="variable" fo:font-size="11pt" fo:language="zh" fo:country="TW" style:font-name-asian="Noto Sans Mono CJK JP Regular" style:font-family-asian="'Noto Sans Mono CJK JP Regular', Arial" style:font-family-generic-asian="swiss" style:font-pitch-asian="variable" style:font-size-asian="11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oto Sans Mono CJK JP Regular" fo:font-family="'Noto Sans Mono CJK JP Regular', Arial" style:font-family-generic="swiss" style:font-pitch="variable" fo:font-size="12pt" fo:language="zh" fo:country="TW" style:font-name-asian="Noto Sans Mono CJK JP Regular" style:font-family-asian="'Noto Sans Mono CJK JP Regular', Arial" style:font-family-generic-asian="swiss" style:font-pitch-asian="variable" style:font-size-asian="12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cm" fo:margin-right="0.03cm" fo:line-height="1.326cm" fo:text-align="center" style:justify-single-word="false" fo:text-indent="0cm" style:auto-text-indent="false"/>
      <style:text-properties style:font-name="Noto Sans Mono CJK JP Regular" fo:font-family="'Noto Sans Mono CJK JP Regular', Arial" style:font-family-generic="swiss" style:font-pitch="variable" fo:font-size="20pt" fo:language="zh" fo:country="TW" style:font-name-asian="Noto Sans Mono CJK JP Regular" style:font-family-asian="'Noto Sans Mono CJK JP Regular', Arial" style:font-family-generic-asian="swiss" style:font-pitch-asian="variable" style:font-size-asian="2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20pt" style:language-complex="zh" style:country-complex="TW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3.937cm" fo:margin-right="0cm" fo:text-align="center" style:justify-single-word="false" fo:text-indent="0cm" style:auto-text-indent="false"/>
      <style:text-properties style:font-name="Noto Sans Mono CJK JP Regular" fo:font-family="'Noto Sans Mono CJK JP Regular', Arial" style:font-family-generic="swiss" style:font-pitch="variable" fo:font-size="16pt" fo:language="zh" fo:country="TW" style:font-name-asian="Noto Sans Mono CJK JP Regular" style:font-family-asian="'Noto Sans Mono CJK JP Regular', Arial" style:font-family-generic-asian="swiss" style:font-pitch-asian="variable" style:font-size-asian="16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6pt" style:language-complex="zh" style:country-complex="TW"/>
    </style:style>
    <style:style style:name="Heading_20_3" style:display-name="Heading 3" style:family="paragraph" style:parent-style-name="Standard" style:next-style-name="Text_20_body" style:default-outline-level="4" style:class="text">
      <style:paragraph-properties fo:margin-left="1.693cm" fo:margin-right="0cm" fo:text-indent="0cm" style:auto-text-indent="false"/>
      <style:text-properties style:font-name="Noto Sans Mono CJK JP Regular" fo:font-family="'Noto Sans Mono CJK JP Regular', Arial" style:font-family-generic="swiss" style:font-pitch="variable" fo:font-size="14pt" fo:language="zh" fo:country="TW" style:font-name-asian="Noto Sans Mono CJK JP Regular" style:font-family-asian="'Noto Sans Mono CJK JP Regular', Arial" style:font-family-generic-asian="swiss" style:font-pitch-asian="variable" style:font-size-asian="14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4pt" style:language-complex="zh" style:country-complex="TW"/>
    </style:style>
    <style:style style:name="清單段落" style:family="paragraph" style:parent-style-name="Standard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, Arial" style:font-family-generic="swiss" style:font-pitch="variable" fo:language="zh" fo:country="TW" style:font-name-asian="Noto Sans Mono CJK JP Regular" style:font-family-asian="'Noto Sans Mono CJK JP Regular', Arial" style:font-family-generic-asian="swiss" style:font-pitch-asian="variable" style:language-asian="zh" style:country-asian="TW" style:font-name-complex="Noto Sans Mono CJK JP Regular" style:font-family-complex="'Noto Sans Mono CJK JP Regular', Arial" style:font-family-generic-complex="swiss" style:font-pitch-complex="variable" style:language-complex="zh" style:country-complex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zh" fo:country="TW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61cm" fo:margin-bottom="0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（附件1）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詩芸</meta:initial-creator>
    <meta:creation-date>2019-09-26T21:47:00</meta:creation-date>
    <dc:creator>user</dc:creator>
    <dc:date>2019-10-07T16:14:00</dc:date>
    <meta:print-date>2019-08-08T10:53:00</meta:print-date>
    <meta:editing-cycles>22</meta:editing-cycles>
    <meta:editing-duration>PT17M</meta:editing-duration>
    <meta:document-statistic meta:table-count="1" meta:image-count="0" meta:object-count="0" meta:page-count="2" meta:paragraph-count="74" meta:word-count="1280" meta:character-count="1510" meta:non-whitespace-character-count="1314"/>
    <meta:generator>LibreOffice/5.1.2.2$Windows_x86 LibreOffice_project/d3bf12ecb743fc0d20e0be0c58ca359301eb705f</meta:generator>
    <meta:user-defined meta:name="Created" meta:value-type="date">2018-04-26T08:00:00</meta:user-defined>
    <meta:user-defined meta:name="Creator">Microsoft® Word 2010</meta:user-defined>
    <meta:user-defined meta:name="LastSaved" meta:value-type="date">2019-01-19T08:00:00</meta:user-defined>
  </office:meta>
</office:document-meta>
</file>