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D78771EFE99E9A32212.jpg" manifest:media-type="image/jpeg"/>
  <manifest:file-entry manifest:full-path="Pictures/10000000000009B100000DB43221A515D1EED9F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fo:margin-top="0.007cm" fo:margin-bottom="0cm" style:contextual-spacing="false" fo:line-height="100%" style:page-number="auto"/>
    </style:style>
    <style:style style:name="P2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draw:frame draw:style-name="fr1" draw:name="image1.jpeg" text:anchor-type="char" svg:x="0cm" svg:y="0cm" svg:width="21.006cm" svg:height="29.192cm" draw:z-index="0"><draw:image xlink:href="Pictures/10000000000009B100000D78771EFE99E9A32212.jpg" xlink:type="simple" xlink:show="embed" xlink:actuate="onLoad" draw:mime-type="image/jpeg"/></draw:frame></text:p>
      </text:section>
      <text:p text:style-name="P1"><draw:frame draw:style-name="fr1" draw:name="image2.jpeg" text:anchor-type="char" svg:x="0cm" svg:y="0cm" svg:width="21.006cm" svg:height="29.7cm" draw:z-index="1"><draw:image xlink:href="Pictures/10000000000009B100000DB43221A515D1EED9F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6T08:26:54</meta:creation-date>
    <dc:date>2023-04-26T08:26:54</dc:date>
    <meta:editing-duration>P0D</meta:editing-duration>
    <meta:generator>LibreOffice/7.3.2.2$Windows_X86_64 LibreOffice_project/49f2b1bff42cfccbd8f788c8dc32c1c309559be0</meta:generator>
    <meta:document-statistic meta:table-count="0" meta:image-count="2" meta:object-count="0" meta:page-count="2" meta:paragraph-count="0" meta:word-count="0" meta:character-count="0" meta:non-whitespace-character-count="0"/>
    <meta:user-defined meta:name="AppVersion">12.0000</meta:user-defined>
    <meta:user-defined meta:name="Created" meta:value-type="date">2023-02-02T00:00:00</meta:user-defined>
    <meta:user-defined meta:name="Creator">Adobe Acrobat 17.11</meta:user-defined>
    <meta:user-defined meta:name="LastSaved" meta:value-type="date">2023-04-26T00:00:00</meta:user-defined>
    <meta:template xlink:type="simple" xlink:actuate="onRequest" xlink:title="Normal" xlink:href=""/>
  </office:meta>
</office:document-meta>
</file>