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margin-bottom="0.0625in" fo:line-height="0.2361in"/>
    </style:style>
    <style:style style:name="T8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margin-bottom="0.0625in" fo:line-height="0.2361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苗栗縣</text:span><text:span text:style-name="T5">獅潭鄉</text:span><text:span text:style-name="T6">公所向非營業特種基金或專戶資金調度情形表</text:span></text:p>
      <text:p text:style-name="P7"><text:span text:style-name="T8"></text:span><text:span text:style-name="T9">公庫無向非營業特種基金或專戶資金調度情形。</text:span></text:p>
      <text:p text:style-name="P10"><text:span text:style-name="T11">□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</text:span><text:span text:style-name="T16">1</text:span><text:span text:style-name="T17">2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2in" svg:width="1.125in" svg:height="0.38125in" draw:z-index="251660288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user</dc:creator>
    <meta:creation-date>2023-07-12T02:43:00Z</meta:creation-date>
    <dc:date>2023-07-12T02:44:00Z</dc:date>
    <meta:print-date>2023-07-12T0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