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7頁 第 <text:s/>1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679400" calcext:value-type="float">
            <text:p>1,679,400</text:p>
          </table:table-cell>
          <table:table-cell table:style-name="ce26" office:value-type="float" office:value="1954400" calcext:value-type="float">
            <text:p>1,954,400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俗改善</text:p>
          </table:table-cell>
          <table:table-cell table:style-name="ce18" office:value-type="string" calcext:value-type="string">
            <text:p>補助107年義民廟辦理義民爺客</text:p>
          </table:table-cell>
          <table:table-cell table:style-name="ce18" office:value-type="string" calcext:value-type="string">
            <text:p>苗栗縣獅潭鄉義民廟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豐年系列活動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山地管理及偏遠</text:p>
          </table:table-cell>
          <table:table-cell table:style-name="ce18" office:value-type="string" calcext:value-type="string">
            <text:p>婦女會107年原住民舞蹈研習活</text:p>
          </table:table-cell>
          <table:table-cell table:style-name="ce18" office:value-type="string" calcext:value-type="string">
            <text:p>苗栗縣獅潭鄉婦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村改善</text:p>
          </table:table-cell>
          <table:table-cell table:style-name="ce18" office:value-type="string" calcext:value-type="string">
            <text:p>動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107年竹木守望相助隊夜點費</text:p>
          </table:table-cell>
          <table:table-cell table:style-name="ce18" office:value-type="string" calcext:value-type="string">
            <text:p>獅潭鄉竹木守望相助隊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支107年新豐守望相助隊重要節</text:p>
          </table:table-cell>
          <table:table-cell table:style-name="ce18" office:value-type="string" calcext:value-type="string">
            <text:p>獅潭鄉新豐守望相助隊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協勤工作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支107年永興守望相助隊重要節</text:p>
          </table:table-cell>
          <table:table-cell table:style-name="ce18" office:value-type="string" calcext:value-type="string">
            <text:p>獅潭鄉永興守望相助隊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協勤工作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支107年新店守望相助隊重要節</text:p>
          </table:table-cell>
          <table:table-cell table:style-name="ce18" office:value-type="string" calcext:value-type="string">
            <text:p>獅潭鄉新店守望相助隊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獅潭義警維安隊107年購置裝備</text:p>
          </table:table-cell>
          <table:table-cell table:style-name="ce18" office:value-type="string" calcext:value-type="string">
            <text:p>獅潭義警維安隊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107年重要節日安全維護協助工</text:p>
          </table:table-cell>
          <table:table-cell table:style-name="ce18" office:value-type="string" calcext:value-type="string">
            <text:p>獅潭鄉豐林守望相助隊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執勤人員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支獅潭義消分隊107年水域救生</text:p>
          </table:table-cell>
          <table:table-cell table:style-name="ce18" office:value-type="string" calcext:value-type="string">
            <text:p>苗栗縣義勇消防總隊獅潭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訓練活動計畫補助</text:p>
          </table:table-cell>
          <table:table-cell table:style-name="ce18" office:value-type="string" calcext:value-type="string">
            <text:p>義消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獅潭民防服務隊107年度購置協</text:p>
          </table:table-cell>
          <table:table-cell table:style-name="ce18" office:value-type="string" calcext:value-type="string">
            <text:p>獅潭民防服務隊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勤裝備補助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教育管理與輔導業務--各項</text:p>
          </table:table-cell>
          <table:table-cell table:style-name="ce19" office:value-type="string" calcext:value-type="string">
            <text:p>支客委會2018國際自由車環台賽</text:p>
          </table:table-cell>
          <table:table-cell table:style-name="ce19" office:value-type="string" calcext:value-type="string">
            <text:p>苗栗縣獅潭鄉婦女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7頁 第 <text:s/>2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啦啦隊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支補助獅潭民眾服務社獅潭心寒</text:p>
          </table:table-cell>
          <table:table-cell table:style-name="ce18" office:value-type="string" calcext:value-type="string">
            <text:p>苗栗縣獅潭鄉民眾服務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冬送暖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補助107年賀新年書法名家贈春</text:p>
          </table:table-cell>
          <table:table-cell table:style-name="ce18" office:value-type="string" calcext:value-type="string">
            <text:p>苗栗縣獅潭鄉民眾服務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聯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補助獅潭婦女會活動補助</text:p>
          </table:table-cell>
          <table:table-cell table:style-name="ce18" office:value-type="string" calcext:value-type="string">
            <text:p>苗栗縣獅潭鄉婦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補助三聖宮2018文化藝術節義民</text:p>
          </table:table-cell>
          <table:table-cell table:style-name="ce18" office:value-type="string" calcext:value-type="string">
            <text:p>社團法人苗栗縣獅潭鄉永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爺登龕紀念日暨客家傳藝活動</text:p>
          </table:table-cell>
          <table:table-cell table:style-name="ce18" office:value-type="string" calcext:value-type="string">
            <text:p>興村三聖宮廟文化資產保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存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107年度婦女會祖孫情緣愛滿鄉</text:p>
          </table:table-cell>
          <table:table-cell table:style-name="ce18" office:value-type="string" calcext:value-type="string">
            <text:p>苗栗縣獅潭鄉婦女會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幸福列車親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支107年反詐騙愛鄉親子健行活</text:p>
          </table:table-cell>
          <table:table-cell table:style-name="ce18" office:value-type="string" calcext:value-type="string">
            <text:p>苗栗縣獅潭青溪協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動補助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支辦理五文宮70周年神農文化活</text:p>
          </table:table-cell>
          <table:table-cell table:style-name="ce18" office:value-type="string" calcext:value-type="string">
            <text:p>苗栗縣獅潭鄉五文宮管理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office:value-type="string" calcext:value-type="string">
            <text:p>動補助</text:p>
          </table:table-cell>
          <table:table-cell table:style-name="ce18" office:value-type="string" calcext:value-type="string">
            <text:p>委員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107年暑期兒少課後輔導補助</text:p>
          </table:table-cell>
          <table:table-cell table:style-name="ce18" office:value-type="string" calcext:value-type="string">
            <text:p>苗栗縣關懷弱勢協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活動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支苗栗縣關懷弱勢協會獅潭有愛</text:p>
          </table:table-cell>
          <table:table-cell table:style-name="ce18" office:value-type="string" calcext:value-type="string">
            <text:p>苗栗縣關懷弱勢協會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活動</text:p>
          </table:table-cell>
          <table:table-cell table:style-name="ce19" office:value-type="string" calcext:value-type="string">
            <text:p>中秋月餅送關懷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7頁 第 <text:s/>3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支107年獅潭鄉有機農業成果發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表及活動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支107年農民節表彰補助費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農會辦理2018獅潭鄉桶柑草莓評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309400" calcext:value-type="float">
            <text:p>309,4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鑑農特產行銷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107年獅潭鄉產銷班培訓果樹產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銷1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107年獅潭鄉產銷班培訓果樹產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銷5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107年獅潭鄉產銷班培訓蔬菜產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銷3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107年獅潭鄉產銷班培訓蔬菜產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銷6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107年獅潭鄉產銷班培訓蔬菜產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銷7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支107年度獅潭鄉產銷班蔬菜產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銷第5班研習活動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107年度獅潭鄉產銷班第九班觀</text:p>
          </table:table-cell>
          <table:table-cell table:style-name="ce18" office:value-type="string" calcext:value-type="string">
            <text:p>獅潭鄉蔬菜產銷班第九班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產推廣</text:p>
          </table:table-cell>
          <table:table-cell table:style-name="ce19" office:value-type="string" calcext:value-type="string">
            <text:p>摩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7頁 第 <text:s/>4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補助獅潭鄉產銷班組訓果樹6班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補助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補助獅潭鄉產銷班組訓蔬菜第1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107年度獅潭鄉產銷班培訓果樹</text:p>
          </table:table-cell>
          <table:table-cell table:style-name="ce18" office:value-type="string" calcext:value-type="string">
            <text:p>苗栗縣獅潭鄉農會</text:p>
          </table:table-cell>
          <table:table-cell table:style-name="ce23"/>
          <table:table-cell table:number-columns-repeated="2" table:style-name="ce26" office:value-type="float" office:value="5000" calcext:value-type="float">
            <text:p>5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產銷2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特</text:p>
          </table:table-cell>
          <table:table-cell table:style-name="ce18" office:value-type="string" calcext:value-type="string">
            <text:p>107年度獅潭鄉農業發展計畫－</text:p>
          </table:table-cell>
          <table:table-cell table:style-name="ce18" office:value-type="string" calcext:value-type="string">
            <text:p>(轉帳傳票) 182號 借方</text:p>
          </table:table-cell>
          <table:table-cell table:style-name="ce23"/>
          <table:table-cell table:number-columns-repeated="2" table:style-name="ce26" office:value-type="float" office:value="180000" calcext:value-type="float">
            <text:p>18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產推廣</text:p>
          </table:table-cell>
          <table:table-cell table:style-name="ce18" office:value-type="string" calcext:value-type="string">
            <text:p>輔導產銷資材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林產</text:p>
          </table:table-cell>
          <table:table-cell table:style-name="ce18" office:value-type="string" calcext:value-type="string">
            <text:p>107年護林協會愛鄉淨山健行活</text:p>
          </table:table-cell>
          <table:table-cell table:style-name="ce18" office:value-type="string" calcext:value-type="string">
            <text:p>苗栗縣獅潭鄉護林協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動獎補助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畜禽</text:p>
          </table:table-cell>
          <table:table-cell table:style-name="ce18" office:value-type="string" calcext:value-type="string">
            <text:p>支補助新店護魚協會購置裝備</text:p>
          </table:table-cell>
          <table:table-cell table:style-name="ce18" office:value-type="string" calcext:value-type="string">
            <text:p>苗栗縣獅潭鄉新店護魚巡</text:p>
          </table:table-cell>
          <table:table-cell table:style-name="ce23"/>
          <table:table-cell table:number-columns-repeated="2" table:style-name="ce26" office:value-type="float" office:value="40000" calcext:value-type="float">
            <text:p>4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/>
          <table:table-cell table:style-name="ce18" office:value-type="string" calcext:value-type="string">
            <text:p>守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竹木守望相助隊購置裝備</text:p>
          </table:table-cell>
          <table:table-cell table:style-name="ce18" office:value-type="string" calcext:value-type="string">
            <text:p>獅潭鄉竹木守望相助隊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和興社區107年母親節揪感</text:p>
          </table:table-cell>
          <table:table-cell table:style-name="ce18" office:value-type="string" calcext:value-type="string">
            <text:p>苗栗縣獅潭鄉和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000" calcext:value-type="float">
            <text:p>4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豐林社區107年慶祝母親節活動</text:p>
          </table:table-cell>
          <table:table-cell table:style-name="ce18" office:value-type="string" calcext:value-type="string">
            <text:p>苗栗縣獅潭鄉豐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竹木社區107年慶端午包粽宣揚</text:p>
          </table:table-cell>
          <table:table-cell table:style-name="ce18" office:value-type="string" calcext:value-type="string">
            <text:p>苗栗縣獅潭鄉竹木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化活動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支新豐社區辦理慶端陽溫馨五月</text:p>
          </table:table-cell>
          <table:table-cell table:style-name="ce19" office:value-type="string" calcext:value-type="string">
            <text:p>苗栗縣獅潭鄉新豐社區發</text:p>
          </table:table-cell>
          <table:table-cell table:style-name="ce24"/>
          <table:table-cell table:number-columns-repeated="2" table:style-name="ce27" office:value-type="float" office:value="20000" calcext:value-type="float">
            <text:p>20,00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7頁 第 <text:s/>5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親子活動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豐林社區107年慶祝端午節</text:p>
          </table:table-cell>
          <table:table-cell table:style-name="ce18" office:value-type="string" calcext:value-type="string">
            <text:p>苗栗縣獅潭鄉豐林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縣府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永興社區辦理107年1-6月份關</text:p>
          </table:table-cell>
          <table:table-cell table:style-name="ce18" office:value-type="string" calcext:value-type="string">
            <text:p>苗栗縣獅潭鄉永興社區發</text:p>
          </table:table-cell>
          <table:table-cell table:style-name="ce23"/>
          <table:table-cell table:number-columns-repeated="2" table:style-name="ce26" office:value-type="float" office:value="60000" calcext:value-type="float">
            <text:p>6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據點費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和興社區家庭有愛溝通無礙親</text:p>
          </table:table-cell>
          <table:table-cell table:style-name="ce18" office:value-type="string" calcext:value-type="string">
            <text:p>苗栗縣獅潭鄉和興社區發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職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和興村辦理獅潭多元美食文化</text:p>
          </table:table-cell>
          <table:table-cell table:style-name="ce18" office:value-type="string" calcext:value-type="string">
            <text:p>苗栗縣獅潭鄉和興社區發</text:p>
          </table:table-cell>
          <table:table-cell table:style-name="ce23"/>
          <table:table-cell table:number-columns-repeated="2" table:style-name="ce26" office:value-type="float" office:value="40000" calcext:value-type="float">
            <text:p>4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GO一夏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共下來繪我父親趣味活動</text:p>
          </table:table-cell>
          <table:table-cell table:style-name="ce18" office:value-type="string" calcext:value-type="string">
            <text:p>苗栗縣獅潭鄉和興社區發</text:p>
          </table:table-cell>
          <table:table-cell table:style-name="ce23"/>
          <table:table-cell table:number-columns-repeated="2" table:style-name="ce26" office:value-type="float" office:value="40000" calcext:value-type="float">
            <text:p>4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苗栗縣獅潭鄉新店守望相助巡守</text:p>
          </table:table-cell>
          <table:table-cell table:style-name="ce18" office:value-type="string" calcext:value-type="string">
            <text:p>獅潭鄉新店守望相助隊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隊補助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豐林社區107年柚見明月中秋聯</text:p>
          </table:table-cell>
          <table:table-cell table:style-name="ce18" office:value-type="string" calcext:value-type="string">
            <text:p>苗栗縣獅潭鄉豐林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歡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豐林守望相助隊裝備補助費</text:p>
          </table:table-cell>
          <table:table-cell table:style-name="ce18" office:value-type="string" calcext:value-type="string">
            <text:p>獅潭鄉豐林守望相助隊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豐林社區辦理107年慶祝重陽</text:p>
          </table:table-cell>
          <table:table-cell table:style-name="ce18" office:value-type="string" calcext:value-type="string">
            <text:p>苗栗縣獅潭鄉豐林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新豐社區辦理客家文化新丁粄</text:p>
          </table:table-cell>
          <table:table-cell table:style-name="ce18" office:value-type="string" calcext:value-type="string">
            <text:p>苗栗縣獅潭鄉新豐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薪火相傳活動補助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7頁 第 <text:s/>6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新店社區107年慢工出戲活傳</text:p>
          </table:table-cell>
          <table:table-cell table:style-name="ce18" office:value-type="string" calcext:value-type="string">
            <text:p>苗栗縣獅潭鄉新店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統曲研習營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永興社區守望相助隊換發制服</text:p>
          </table:table-cell>
          <table:table-cell table:style-name="ce18" office:value-type="string" calcext:value-type="string">
            <text:p>苗栗縣獅潭永興社區發展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新豐村守望相助助隊購置裝備</text:p>
          </table:table-cell>
          <table:table-cell table:style-name="ce18" office:value-type="string" calcext:value-type="string">
            <text:p>獅潭鄉新豐守望相助隊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苗栗縣獅潭鄉新店社區印頸文化</text:p>
          </table:table-cell>
          <table:table-cell table:style-name="ce18" office:value-type="string" calcext:value-type="string">
            <text:p>苗栗縣獅潭鄉新店社區發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薪火相傳活動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九九重陽健康久久活動補</text:p>
          </table:table-cell>
          <table:table-cell table:style-name="ce18" office:value-type="string" calcext:value-type="string">
            <text:p>苗栗縣獅潭鄉新店社區發</text:p>
          </table:table-cell>
          <table:table-cell table:style-name="ce23"/>
          <table:table-cell table:number-columns-repeated="2" table:style-name="ce26" office:value-type="float" office:value="40000" calcext:value-type="float">
            <text:p>4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107年新店社區推廣八音活</text:p>
          </table:table-cell>
          <table:table-cell table:style-name="ce18" office:value-type="string" calcext:value-type="string">
            <text:p>苗栗縣獅潭鄉新店社區發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支豐林社區關懷據點1-12月份</text:p>
          </table:table-cell>
          <table:table-cell table:style-name="ce18" office:value-type="string" calcext:value-type="string">
            <text:p>苗栗縣獅潭鄉豐林社區發</text:p>
          </table:table-cell>
          <table:table-cell table:style-name="ce23"/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永興社區發展協會107年度建立</text:p>
          </table:table-cell>
          <table:table-cell table:style-name="ce18" office:value-type="string" calcext:value-type="string">
            <text:p>(轉帳傳票) 182號 借方</text:p>
          </table:table-cell>
          <table:table-cell table:style-name="ce23"/>
          <table:table-cell table:number-columns-repeated="2" table:style-name="ce26" office:value-type="float" office:value="90000" calcext:value-type="float">
            <text:p>9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「2018義民爺登位</text:p>
          </table:table-cell>
          <table:table-cell table:style-name="ce18" office:value-type="string" calcext:value-type="string">
            <text:p>(轉帳傳票) 182號 借方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紀念日暨客庄收冬慶豐年系列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」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107年和興村環保淨山活動補</text:p>
          </table:table-cell>
          <table:table-cell table:style-name="ce18" office:value-type="string" calcext:value-type="string">
            <text:p>苗栗縣獅潭鄉和興環境保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護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獅潭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7頁 第 <text:s/>7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新店環保協會淨山活動</text:p>
          </table:table-cell>
          <table:table-cell table:style-name="ce18" office:value-type="string" calcext:value-type="string">
            <text:p>苗栗縣獅潭鄉新店環境保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107年6月15日百壽環境保護協會</text:p>
          </table:table-cell>
          <table:table-cell table:style-name="ce18" office:value-type="string" calcext:value-type="string">
            <text:p>苗栗縣獅潭鄉百壽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淨山補助</text:p>
          </table:table-cell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新豐環境保護協會淨山活動補</text:p>
          </table:table-cell>
          <table:table-cell table:style-name="ce18" office:value-type="string" calcext:value-type="string">
            <text:p>苗栗縣獅潭鄉新豐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竹木環保協會淨山補助款</text:p>
          </table:table-cell>
          <table:table-cell table:style-name="ce18" office:value-type="string" calcext:value-type="string">
            <text:p>苗栗縣獅潭鄉竹木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107年度新店環保協會淨山活</text:p>
          </table:table-cell>
          <table:table-cell table:style-name="ce18" office:value-type="string" calcext:value-type="string">
            <text:p>苗栗縣獅潭鄉新店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百壽環保協會淨山活動補助費</text:p>
          </table:table-cell>
          <table:table-cell table:style-name="ce18" office:value-type="string" calcext:value-type="string">
            <text:p>苗栗縣獅潭鄉百壽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107年永興環境保護協會補助</text:p>
          </table:table-cell>
          <table:table-cell table:style-name="ce18" office:value-type="string" calcext:value-type="string">
            <text:p>苗栗縣獅潭鄉永興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費12月14日</text:p>
          </table:table-cell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垃圾處理</text:p>
          </table:table-cell>
          <table:table-cell table:style-name="ce18" office:value-type="string" calcext:value-type="string">
            <text:p>支107年永興環境保護協會補助</text:p>
          </table:table-cell>
          <table:table-cell table:style-name="ce18" office:value-type="string" calcext:value-type="string">
            <text:p>苗栗縣獅潭鄉永興環境保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費11月16日</text:p>
          </table:table-cell>
          <table:table-cell table:style-name="ce18" office:value-type="string" calcext:value-type="string">
            <text:p>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3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2T01:32:25</meta:creation-date>
    <dc:date>2019-07-02T01:33:53</dc:date>
    <meta:generator>LibreOffice/5.1.2.2$Windows_x86 LibreOffice_project/d3bf12ecb743fc0d20e0be0c58ca359301eb705f</meta:generator>
    <meta:document-statistic meta:table-count="3" meta:cell-count="714" meta:object-count="0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