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2頁 第 <text:s/>1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275000" calcext:value-type="float">
            <text:p>275,000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山地管理及偏遠</text:p>
          </table:table-cell>
          <table:table-cell table:style-name="ce18" office:value-type="string" calcext:value-type="string">
            <text:p>婦女會107年原住民舞蹈研習活</text:p>
          </table:table-cell>
          <table:table-cell table:style-name="ce18" office:value-type="string" calcext:value-type="string">
            <text:p>苗栗縣獅潭鄉婦女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村改善</text:p>
          </table:table-cell>
          <table:table-cell table:style-name="ce18" office:value-type="string" calcext:value-type="string">
            <text:p>動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107年竹木守望相助隊夜點費</text:p>
          </table:table-cell>
          <table:table-cell table:style-name="ce18" office:value-type="string" calcext:value-type="string">
            <text:p>獅潭鄉竹木守望相助隊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107年新豐守望相助隊重要節</text:p>
          </table:table-cell>
          <table:table-cell table:style-name="ce18" office:value-type="string" calcext:value-type="string">
            <text:p>獅潭鄉新豐守望相助隊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協勤工作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107年永興守望相助隊重要節</text:p>
          </table:table-cell>
          <table:table-cell table:style-name="ce18" office:value-type="string" calcext:value-type="string">
            <text:p>獅潭鄉永興守望相助隊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協勤工作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107年新店守望相助隊重要節</text:p>
          </table:table-cell>
          <table:table-cell table:style-name="ce18" office:value-type="string" calcext:value-type="string">
            <text:p>獅潭鄉新店守望相助隊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獅潭義警維安隊107年購置裝備</text:p>
          </table:table-cell>
          <table:table-cell table:style-name="ce18" office:value-type="string" calcext:value-type="string">
            <text:p>獅潭義警維安隊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107年重要節日安全維護協助工</text:p>
          </table:table-cell>
          <table:table-cell table:style-name="ce18" office:value-type="string" calcext:value-type="string">
            <text:p>獅潭鄉豐林守望相助隊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執勤人員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支客委會2018國際自由車環台賽</text:p>
          </table:table-cell>
          <table:table-cell table:style-name="ce18" office:value-type="string" calcext:value-type="string">
            <text:p>苗栗縣獅潭鄉婦女會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啦啦隊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支補助獅潭民眾服務社獅潭心寒</text:p>
          </table:table-cell>
          <table:table-cell table:style-name="ce18" office:value-type="string" calcext:value-type="string">
            <text:p>苗栗縣獅潭鄉民眾服務社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冬送暖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107年賀新年書法名家贈春</text:p>
          </table:table-cell>
          <table:table-cell table:style-name="ce18" office:value-type="string" calcext:value-type="string">
            <text:p>苗栗縣獅潭鄉民眾服務社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聯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教育管理與輔導業務--各項</text:p>
          </table:table-cell>
          <table:table-cell table:style-name="ce19" office:value-type="string" calcext:value-type="string">
            <text:p>補助獅潭婦女會活動補助</text:p>
          </table:table-cell>
          <table:table-cell table:style-name="ce19" office:value-type="string" calcext:value-type="string">
            <text:p>苗栗縣獅潭鄉婦女會</text:p>
          </table:table-cell>
          <table:table-cell table:style-name="ce24"/>
          <table:table-cell table:number-columns-repeated="2" table:style-name="ce27" office:value-type="float" office:value="20000" calcext:value-type="float">
            <text:p>20,00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2頁 第 <text:s/>2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支107年獅潭鄉有機農業成果發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表及活動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支107年農民節表彰補助費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竹木守望相助隊購置裝備</text:p>
          </table:table-cell>
          <table:table-cell table:style-name="ce18" office:value-type="string" calcext:value-type="string">
            <text:p>獅潭鄉竹木守望相助隊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和興社區107年母親節揪感</text:p>
          </table:table-cell>
          <table:table-cell table:style-name="ce18" office:value-type="string" calcext:value-type="string">
            <text:p>苗栗縣獅潭鄉和興社區發</text:p>
          </table:table-cell>
          <table:table-cell table:style-name="ce23"/>
          <table:table-cell table:number-columns-repeated="2"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豐林社區107年慶祝母親節活動</text:p>
          </table:table-cell>
          <table:table-cell table:style-name="ce18" office:value-type="string" calcext:value-type="string">
            <text:p>苗栗縣獅潭鄉豐林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107年和興村環保淨山活動補</text:p>
          </table:table-cell>
          <table:table-cell table:style-name="ce18" office:value-type="string" calcext:value-type="string">
            <text:p>苗栗縣獅潭鄉和興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</text:p>
          </table:table-cell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新店環保協會淨山活動</text:p>
          </table:table-cell>
          <table:table-cell table:style-name="ce18" office:value-type="string" calcext:value-type="string">
            <text:p>苗栗縣獅潭鄉新店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2T01:30:39</meta:creation-date>
    <dc:date>2019-07-02T01:31:56</dc:date>
    <meta:generator>LibreOffice/5.1.2.2$Windows_x86 LibreOffice_project/d3bf12ecb743fc0d20e0be0c58ca359301eb705f</meta:generator>
    <meta:document-statistic meta:table-count="3" meta:cell-count="184" meta:object-count="0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