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4.6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5"/>
        <table:table-column table:style-name="co9" table:number-columns-repeated="247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7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8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俗改善</text:p>
          </table:table-cell>
          <table:table-cell table:style-name="ce2" office:value-type="string" calcext:value-type="string">
            <text:p>支玉虛宮109年客家民俗文化媽祖遶境系列活動補助款</text:p>
          </table:table-cell>
          <table:table-cell table:style-name="ce2" office:value-type="string" calcext:value-type="string">
            <text:p>玉虛宮</text:p>
          </table:table-cell>
          <table:table-cell table:style-name="ce2"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補助竹木守望相助隊109年重要節日安全維護協勤工作值勤夜點費</text:p>
          </table:table-cell>
          <table:table-cell office:value-type="string" calcext:value-type="string">
            <text:p>獅潭鄉竹木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補助豐林守望相助隊109年加強重要節日安全維護協勤人員夜點費</text:p>
          </table:table-cell>
          <table:table-cell office:value-type="string" calcext:value-type="string">
            <text:p>獅潭鄉豐林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補助新店守望相助隊109年加強重要節日安全維護協勤人員夜點費</text:p>
          </table:table-cell>
          <table:table-cell office:value-type="string" calcext:value-type="string">
            <text:p>獅潭鄉新店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補助新豐守望相助隊109年加強重要節日安全維護協勤人員夜點費</text:p>
          </table:table-cell>
          <table:table-cell office:value-type="string" calcext:value-type="string">
            <text:p>獅潭鄉新豐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補助永興守望相助隊109年加強重要節日安全維護協勤人員夜點費</text:p>
          </table:table-cell>
          <table:table-cell office:value-type="string" calcext:value-type="string">
            <text:p>獅潭鄉永興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苗栗縣獅潭青年志工協會辦理109年度「反詐騙愛鄉親子樂活」宣導活動經費</text:p>
          </table:table-cell>
          <table:table-cell office:value-type="string" calcext:value-type="string">
            <text:p>請獅潭鄉農會代轉入名帳戶(苗栗縣獅潭青年志工協會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12000" calcext:value-type="float">
            <text:p>12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民眾服務社辦理109年度「賀新年書法名家贈春聯」活動經費</text:p>
          </table:table-cell>
          <table:table-cell office:value-type="string" calcext:value-type="string">
            <text:p>請獅潭鄉農會代轉入名帳戶(苗栗縣獅潭鄉民眾服務社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本鄉民眾服務社辦理「獅潭心‧寒冬送暖情」活動</text:p>
          </table:table-cell>
          <table:table-cell office:value-type="string" calcext:value-type="string">
            <text:p>請獅潭鄉農會代轉入名帳戶(苗栗縣獅潭鄉民眾服務社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農業管理與輔導業務-農業推廣</text:p>
          </table:table-cell>
          <table:table-cell table:style-name="ce4" office:value-type="string" calcext:value-type="string">
            <text:p>補助獅潭鄉農會辦理『橘莓戀－柑橘一桔go』2020苗栗縣桶柑草莓評鑑暨農特產品創新行銷計畫</text:p>
          </table:table-cell>
          <table:table-cell table:style-name="ce4" office:value-type="string" calcext:value-type="string">
            <text:p>苗栗縣獅潭鄉農會</text:p>
          </table:table-cell>
          <table:table-cell table:style-name="ce4" office:value-type="string" calcext:value-type="string">
            <text:p>農業課</text:p>
          </table:table-cell>
          <table:table-cell table:number-columns-repeated="2" table:style-name="ce7" office:value-type="float" office:value="299600" calcext:value-type="float">
            <text:p>299,6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4" office:value-type="string" calcext:value-type="string">
            <text:p>V</text:p>
          </table:table-cell>
          <table:table-cell table:style-name="ce16"/>
          <table:table-cell table:number-columns-repeated="1014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9年獅潭鄉農會表彰大會暨農家子弟勵學獎學金計畫補助費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環保業務-垃圾處理</text:p>
          </table:table-cell>
          <table:table-cell office:value-type="string" calcext:value-type="string">
            <text:p>支補助新店環境保護協會4/20淨山活動費用</text:p>
          </table:table-cell>
          <table:table-cell office:value-type="string" calcext:value-type="string">
            <text:p>請獅潭鄉農會代轉入名帳戶(苗栗縣獅潭鄉新店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新店社區發展協會辦理109年度「銀髮族生活講座-你也可以讓老年過得健康快樂活動」(縣府5萬，公所2萬)</text:p>
          </table:table-cell>
          <table:table-cell office:value-type="string" calcext:value-type="string">
            <text:p>請獅潭鄉農會代轉入名帳戶(苗栗縣獅潭鄉新店社區發展協會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70000" calcext:value-type="float">
            <text:p>7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豐林守望相助隊辦理「109年度守望相助隊購置裝備」經費</text:p>
          </table:table-cell>
          <table:table-cell office:value-type="string" calcext:value-type="string">
            <text:p>獅潭鄉豐林守望相助隊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竹木社區發展協會辦理「2020年祈福祭伯公~共下來食福」活動(縣府2萬，公所2萬)</text:p>
          </table:table-cell>
          <table:table-cell office:value-type="string" calcext:value-type="string">
            <text:p>請獅潭鄉農會代轉入名帳戶(竹木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永興社區發展協會辦理109年度「關愛老年人，幸福一家人」系列活動</text:p>
          </table:table-cell>
          <table:table-cell office:value-type="string" calcext:value-type="string">
            <text:p>請獅潭鄉農會代轉入名帳戶(苗栗縣獅潭鄉永興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429600" calcext:value-type="float">
            <text:p>429,600 </text:p>
          </table:table-cell>
          <table:table-cell office:value-type="float" office:value="576600" calcext:value-type="float">
            <text:p>576,600 </text:p>
          </table:table-cell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6" table:number-columns-repeated="2"/>
          <table:table-cell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獅潭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獅潭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7-03T14:42:54</dc:date>
    <meta:print-date>2019-06-20T15:21:39</meta:print-date>
    <meta:document-statistic meta:table-count="1" meta:cell-count="134" meta:object-count="0"/>
    <meta:generator>LibreOffice/5.1.2.2$Windows_x86 LibreOffice_project/d3bf12ecb743fc0d20e0be0c58ca359301eb705f</meta:generator>
  </office:meta>
</office:document-meta>
</file>