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72.85mm"/>
    </style:style>
    <style:style style:name="co3" style:family="table-column">
      <style:table-column-properties fo:break-before="auto" style:column-width="35.6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3.37mm"/>
    </style:style>
    <style:style style:name="co7" style:family="table-column">
      <style:table-column-properties fo:break-before="auto" style:column-width="24.6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1.9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4"/>
        <table:table-column table:style-name="co9" table:number-columns-repeated="247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6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7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民防組訓業務</text:p>
          </table:table-cell>
          <table:table-cell table:style-name="ce2" office:value-type="string" calcext:value-type="string">
            <text:p>辦理108年加強春安重要工作執勤夜點費</text:p>
          </table:table-cell>
          <table:table-cell table:style-name="ce2" office:value-type="string" calcext:value-type="string">
            <text:p>獅潭鄉新豐守望相助隊</text:p>
          </table:table-cell>
          <table:table-cell table:style-name="ce2"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108年度春安協勤工作夜點費</text:p>
          </table:table-cell>
          <table:table-cell office:value-type="string" calcext:value-type="string">
            <text:p>獅潭鄉竹木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辦理108年春安工作夜點費(新店)</text:p>
          </table:table-cell>
          <table:table-cell office:value-type="string" calcext:value-type="string">
            <text:p>獅潭鄉新店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108年重要節日安全維護夜點費</text:p>
          </table:table-cell>
          <table:table-cell office:value-type="string" calcext:value-type="string">
            <text:p>獅潭鄉豐林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108年中要節日春安工作值勤夜點費</text:p>
          </table:table-cell>
          <table:table-cell office:value-type="string" calcext:value-type="string">
            <text:p>獅潭鄉永興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本鄉民眾服務社辦理賀新年書法名家贈春聯活動</text:p>
          </table:table-cell>
          <table:table-cell office:value-type="string" calcext:value-type="string">
            <text:p>苗栗縣獅潭鄉民眾服務社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獅潭民眾服務社獅潭心寒冬送暖情活動補助</text:p>
          </table:table-cell>
          <table:table-cell office:value-type="string" calcext:value-type="string">
            <text:p>苗栗縣獅潭鄉民眾服務社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補助獅潭鄉體育會慢速壘球社區補助款</text:p>
          </table:table-cell>
          <table:table-cell office:value-type="string" calcext:value-type="string">
            <text:p>苗栗縣獅潭鄉體育會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農民節表彰補助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度獅潭鄉農業發展計畫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00000" calcext:value-type="float">
            <text:p>20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和興社區辦理登峰造極拼體力鄉土環保盡心力活動費</text:p>
          </table:table-cell>
          <table:table-cell office:value-type="string" calcext:value-type="string">
            <text:p>苗栗縣獅潭鄉和興社區發展協會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7400" calcext:value-type="float">
            <text:p>27,4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社區發展-社區發展業務</text:p>
          </table:table-cell>
          <table:table-cell table:style-name="ce4" office:value-type="string" calcext:value-type="string">
            <text:p>支補助豐林社區108年慶助端午節活動費</text:p>
          </table:table-cell>
          <table:table-cell table:style-name="ce4" office:value-type="string" calcext:value-type="string">
            <text:p>苗栗縣獅潭鄉豐林社區發展協會</text:p>
          </table:table-cell>
          <table:table-cell table:style-name="ce4" office:value-type="string" calcext:value-type="string">
            <text:p>財福課</text:p>
          </table:table-cell>
          <table:table-cell table:number-columns-repeated="2" table:style-name="ce7" office:value-type="float" office:value="20000" calcext:value-type="float">
            <text:p>20,000 </text:p>
          </table:table-cell>
          <table:table-cell table:style-name="ce2" office:value-type="string" calcext:value-type="string">
            <text:p>無</text:p>
          </table:table-cell>
          <table:table-cell table:style-name="ce10"/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豐林守望相助隊辦理108年守望相助隊購置裝備</text:p>
          </table:table-cell>
          <table:table-cell office:value-type="string" calcext:value-type="string">
            <text:p>獅潭鄉豐林守望相助隊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補助豐林社區發展協會108年母親節活動費</text:p>
          </table:table-cell>
          <table:table-cell office:value-type="string" calcext:value-type="string">
            <text:p>苗栗縣獅潭鄉豐林社區發展協會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40000" calcext:value-type="float">
            <text:p>4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和興環保協會淨山活動補助款</text:p>
          </table:table-cell>
          <table:table-cell office:value-type="string" calcext:value-type="string">
            <text:p>苗栗縣獅潭鄉和興環境保護協會</text:p>
          </table:table-cell>
          <table:table-cell office:value-type="string" calcext:value-type="string">
            <text:p>清潔隊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補助新豐環保協會淨山活動費</text:p>
          </table:table-cell>
          <table:table-cell office:value-type="string" calcext:value-type="string">
            <text:p>苗栗縣獅潭鄉新豐環境保護協會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新店環保淨山活動款</text:p>
          </table:table-cell>
          <table:table-cell office:value-type="string" calcext:value-type="string">
            <text:p>苗栗縣獅潭鄉新店環境保護協會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補助竹木環保淨山活動</text:p>
          </table:table-cell>
          <table:table-cell office:value-type="string" calcext:value-type="string">
            <text:p>苗栗縣獅潭鄉竹木環境保護協會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380000" calcext:value-type="float">
            <text:p>380,000 </text:p>
          </table:table-cell>
          <table:table-cell office:value-type="float" office:value="442400" calcext:value-type="float">
            <text:p>442,400 </text:p>
          </table:table-cell>
          <table:table-cell table:number-columns-repeated="1018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5" table:number-columns-repeated="2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Arial" style:font-family-complex="Ari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獅潭鄉公所</text:span></text:p>
          <text:p><text:span text:style-name="MT1">108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8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獅潭鄉公所</text:span></text:p>
          <text:p><text:span text:style-name="MT1">108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8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19-07-18T11:41:26</dc:date>
    <meta:print-date>2019-06-20T15:21:39</meta:print-date>
    <meta:document-statistic meta:table-count="1" meta:cell-count="152" meta:object-count="0"/>
    <meta:generator>LibreOffice/5.1.2.2$Windows_x86 LibreOffice_project/d3bf12ecb743fc0d20e0be0c58ca359301eb705f</meta:generator>
  </office:meta>
</office:document-meta>
</file>