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0.064cm" table:align="left" style:writing-mode="lr-tb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79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6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316cm" fo:keep-together="auto"/>
    </style:style>
    <style:style style:name="表格1.5" style:family="table-row">
      <style:table-row-properties style:min-row-height="2.563cm" fo:keep-together="auto"/>
    </style:style>
    <style:style style:name="表格1.7" style:family="table-row">
      <style:table-row-properties style:min-row-height="3.397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4" style:family="table-row">
      <style:table-row-properties style:min-row-height="0.926cm" fo:keep-together="auto"/>
    </style:style>
    <style:style style:name="表格1.A18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01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9" style:family="table-cell">
      <style:table-cell-properties style:vertical-align="middle" fo:padding-left="0.101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9" style:family="table-cell">
      <style:table-cell-properties style:vertical-align="middle" fo:padding-left="0.101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樣式_20_章節一_20__2b__20_左_3a__20__20_0.42_20_cm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小章節_ff08_一_ff09_" style:list-style-name="WW8Num1">
      <style:paragraph-properties fo:margin-left="0.519cm" fo:margin-right="0cm" style:line-height-at-least="0.423cm" fo:text-align="justify" style:justify-single-word="false" fo:text-indent="-0.519cm" style:auto-text-indent="false" style:snap-to-layout-grid="false"/>
    </style:style>
    <style:style style:name="P5" style:family="paragraph" style:parent-style-name="小章節_ff08_一_ff09_">
      <style:paragraph-properties fo:margin-left="0.561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size-asian="11pt" style:font-name-complex="Times New Roman" style:font-size-complex="11pt"/>
    </style:style>
    <style:style style:name="P6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7" style:family="paragraph" style:parent-style-name="小章節_ff08_一_ff09_">
      <style:paragraph-properties fo:margin-left="0.561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8" style:family="paragraph" style:parent-style-name="小章節_ff08_一_ff09_">
      <style:paragraph-properties fo:margin-left="0.561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9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/>
    </style:style>
    <style:style style:name="P10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11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12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fo:color="#000000" style:font-name-asian="Wingdings 2" style:font-name-complex="Times New Roman" style:font-size-complex="13pt"/>
    </style:style>
    <style:style style:name="P13" style:family="paragraph" style:parent-style-name="小章節_ff08_一_ff09_">
      <style:paragraph-properties fo:margin-left="0.605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14" style:family="paragraph" style:parent-style-name="小章節_ff08_一_ff09_">
      <style:paragraph-properties fo:margin-left="0.605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15" style:family="paragraph" style:parent-style-name="小章節_ff08_一_ff09_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font-size="14pt" style:font-name-asian="Wingdings 2" style:font-size-asian="14pt" style:font-size-complex="14pt" style:font-weight-complex="bold"/>
    </style:style>
    <style:style style:name="P16" style:family="paragraph" style:parent-style-name="小章節_ff08_一_ff09_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17" style:family="paragraph" style:parent-style-name="小章節_ff08_一_ff09_">
      <style:paragraph-properties fo:margin-left="0cm" fo:margin-right="0cm" fo:line-height="0.706cm" fo:text-indent="0.014cm" style:auto-text-indent="false" style:snap-to-layout-grid="false"/>
      <style:text-properties fo:color="#ff0000" fo:font-size="14pt" style:font-name-asian="Wingdings 2" style:font-size-asian="14pt" style:font-size-complex="14pt" style:font-weight-complex="bold"/>
    </style:style>
    <style:style style:name="P18" style:family="paragraph" style:parent-style-name="小章節_ff08_一_ff09_">
      <style:paragraph-properties fo:margin-left="0cm" fo:margin-right="0cm" fo:line-height="0.706cm" fo:text-indent="0.012cm" style:auto-text-indent="false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auto" style:snap-to-layout-grid="false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0.706cm" style:snap-to-layout-grid="false"/>
      <style:text-properties fo:font-size="12pt" style:font-name-asian="Wingdings 2" style:font-size-asian="12pt" style:font-size-complex="14pt" style:font-weight-complex="bold"/>
    </style:style>
    <style:style style:name="P30" style:family="paragraph" style:parent-style-name="Standard">
      <style:paragraph-properties fo:line-height="0.706cm" style:snap-to-layout-grid="false"/>
      <style:text-properties fo:color="#ff0000" fo:font-size="12pt" style:font-size-asian="12pt" style:font-size-complex="14pt" style:font-weight-complex="bold"/>
    </style:style>
    <style:style style:name="P31" style:family="paragraph" style:parent-style-name="Standard">
      <style:paragraph-properties fo:hyphenation-ladder-count="no-limit" style:vertical-align="auto" style:snap-to-layout-grid="false"/>
      <style:text-properties style:font-name-asian="Wingdings 2" fo:hyphenate="true" fo:hyphenation-remain-char-count="2" fo:hyphenation-push-char-count="2"/>
    </style:style>
    <style:style style:name="P32" style:family="paragraph" style:parent-style-name="Standard">
      <style:paragraph-properties fo:line-height="0.706cm" style:snap-to-layout-grid="false"/>
      <style:text-properties style:font-name-asian="Wingdings 2" style:font-size-complex="14pt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style:font-name-asian="Wingdings 2" fo:hyphenate="true" fo:hyphenation-remain-char-count="2" fo:hyphenation-push-char-count="2"/>
    </style:style>
    <style:style style:name="P34" style:family="paragraph" style:parent-style-name="Standard">
      <style:paragraph-properties style:snap-to-layout-grid="false"/>
      <style:text-properties style:font-name-asian="Wingdings 2"/>
    </style:style>
    <style:style style:name="P35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36" style:family="paragraph" style:parent-style-name="Standard">
      <style:paragraph-properties fo:hyphenation-ladder-count="no-limit" style:vertical-align="auto" style:snap-to-layout-grid="false"/>
      <style:text-properties fo:color="#0070c0"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style:vertical-align="auto" style:snap-to-layout-grid="false"/>
      <style:text-properties fo:color="#0070c0" fo:font-size="12pt" style:font-name-asian="Wingdings 2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color="#0070c0" fo:font-size="12pt" style:font-name-asian="Wingdings 2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4pt" style:font-weight-complex="bold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1" style:family="paragraph" style:parent-style-name="Standard" style:master-page-name="Standard">
      <style:paragraph-properties fo:margin-top="0.212cm" fo:margin-bottom="0.212cm" loext:contextual-spacing="false" fo:line-height="0.917cm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321cm" fo:margin-right="0cm" fo:line-height="0.706cm" fo:text-indent="-0.321cm" style:auto-text-indent="false"/>
    </style:style>
    <style:style style:name="P43" style:family="paragraph" style:parent-style-name="Standard">
      <style:paragraph-properties fo:margin-top="0.212cm" fo:margin-bottom="0cm" loext:contextual-spacing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font-weight="bold" style:font-weight-asian="bold" style:font-name-complex="Times New Roman" style:font-size-complex="13pt"/>
    </style:style>
    <style:style style:name="T7" style:family="text">
      <style:text-properties fo:font-weight="bold" style:font-weight-asian="bold" style:font-name-complex="Times New Roman" style:font-size-complex="13pt"/>
    </style:style>
    <style:style style:name="T8" style:family="text">
      <style:text-properties fo:font-weight="bold" style:font-name-asian="Wingdings 2" style:font-weight-asian="bold" style:font-size-complex="14pt"/>
    </style:style>
    <style:style style:name="T9" style:family="text">
      <style:text-properties fo:font-weight="bold" style:font-name-asian="Times New Roman" style:font-weight-asian="bold" style:font-size-complex="14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complex="Times New Roman" style:font-size-complex="13pt"/>
    </style:style>
    <style:style style:name="T16" style:family="text">
      <style:text-properties style:font-name-complex="Times New Roman" style:font-size-complex="13pt"/>
    </style:style>
    <style:style style:name="T17" style:family="text">
      <style:text-properties style:font-name-complex="Times New Roman" style:font-size-complex="13pt" style:font-weight-complex="bold"/>
    </style:style>
    <style:style style:name="T18" style:family="text">
      <style:text-properties fo:font-size="20pt" fo:font-weight="bold" style:font-size-asian="20pt" style:font-weight-asian="bold" style:font-weight-complex="bold"/>
    </style:style>
    <style:style style:name="T19" style:family="text">
      <style:text-properties fo:font-size="13pt" style:font-size-asian="13pt" style:font-size-complex="13pt" style:font-weight-complex="bold"/>
    </style:style>
    <style:style style:name="T20" style:family="text">
      <style:text-properties fo:font-size="13pt" style:font-size-asian="13pt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style:font-size-complex="13pt"/>
    </style:style>
    <style:style style:name="T25" style:family="text">
      <style:text-properties style:text-underline-style="solid" style:text-underline-width="auto" style:text-underline-color="font-color" style:font-size-complex="13pt"/>
    </style:style>
    <style:style style:name="T26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3pt" style:font-size-asian="13pt" style:font-name-complex="標楷體" style:font-size-complex="13pt"/>
    </style:style>
    <style:style style:name="T30" style:family="text">
      <style:text-properties style:font-name="標楷體" fo:font-size="13pt" style:font-size-asian="13pt" style:font-name-complex="標楷體" style:font-size-complex="13pt"/>
    </style:style>
    <style:style style:name="T31" style:family="text">
      <style:text-properties style:font-name="標楷體" fo:font-size="13pt" style:font-name-asian="Wingdings 2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size-complex="14pt" style:font-weight-complex="bold"/>
    </style:style>
    <style:style style:name="T35" style:family="text">
      <style:text-properties style:font-size-complex="14pt" style:font-weight-complex="bold"/>
    </style:style>
    <style:style style:name="T36" style:family="text">
      <style:text-properties style:font-size-complex="14pt"/>
    </style:style>
    <style:style style:name="T37" style:family="text">
      <style:text-properties fo:color="#000000" fo:font-size="13pt" fo:font-weight="bold" style:font-size-asian="13pt" style:font-weight-asian="bold" style:font-size-complex="13pt"/>
    </style:style>
    <style:style style:name="T38" style:family="text">
      <style:text-properties fo:color="#000000" fo:font-size="13pt" fo:font-weight="bold" style:font-size-asian="13pt" style:font-weight-asian="bold" style:font-size-complex="13pt"/>
    </style:style>
    <style:style style:name="T39" style:family="text">
      <style:text-properties fo:color="#000000" style:font-name-complex="Times New Roman" style:font-size-complex="13pt"/>
    </style:style>
    <style:style style:name="T40" style:family="text">
      <style:text-properties fo:color="#000000" style:font-name-complex="Times New Roman" style:font-size-complex="13pt"/>
    </style:style>
    <style:style style:name="T41" style:family="text">
      <style:text-properties fo:color="#000000" fo:font-size="11pt" style:font-size-asian="11pt" style:font-name-complex="Times New Roman" style:font-size-complex="11pt"/>
    </style:style>
    <style:style style:name="T42" style:family="text">
      <style:text-properties fo:color="#000000" fo:font-size="11pt" style:font-size-asian="11pt" style:font-name-complex="Times New Roman" style:font-size-complex="11p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style:font-name-asian="Wingdings 2" style:font-name-complex="Times New Roman" style:font-size-complex="13pt"/>
    </style:style>
    <style:style style:name="T46" style:family="text">
      <style:text-properties fo:color="#0070c0"/>
    </style:style>
    <style:style style:name="T47" style:family="text">
      <style:text-properties fo:color="#0070c0" fo:font-size="12pt" style:font-size-asian="12pt" style:font-size-complex="12pt"/>
    </style:style>
    <style:style style:name="T48" style:family="text">
      <style:text-properties fo:color="#0070c0" fo:font-size="12pt" style:font-size-asian="12pt" style:font-size-complex="12pt"/>
    </style:style>
    <style:style style:name="T49" style:family="text">
      <style:text-properties fo:color="#0070c0" fo:font-size="12pt" style:font-size-asian="12pt" style:font-size-complex="12pt" style:font-weight-complex="bold"/>
    </style:style>
    <style:style style:name="T50" style:family="text">
      <style:text-properties fo:color="#0070c0" fo:font-size="12pt" style:font-size-asian="12pt" style:font-size-complex="12pt" style:font-weight-complex="bold"/>
    </style:style>
    <style:style style:name="T51" style:family="text">
      <style:text-properties fo:color="#0070c0" fo:font-size="12pt" style:font-size-asian="12pt" style:font-weight-complex="bold"/>
    </style:style>
    <style:style style:name="T52" style:family="text">
      <style:text-properties fo:color="#0070c0" style:text-position="super 58%" fo:font-size="12pt" style:font-size-asian="12pt" style:font-size-complex="12pt"/>
    </style:style>
    <style:style style:name="T53" style:family="text">
      <style:text-properties fo:color="#0070c0"/>
    </style:style>
    <style:style style:name="T54" style:family="text">
      <style:text-properties fo:color="#ff0000" fo:font-size="12pt" style:font-size-asian="12pt" style:font-size-complex="12pt"/>
    </style:style>
    <style:style style:name="T55" style:family="text">
      <style:text-properties fo:color="#ff0000" fo:font-size="12pt" style:font-size-asian="12pt" style:font-size-complex="12pt" style:font-weight-complex="bold"/>
    </style:style>
    <style:style style:name="T56" style:family="text">
      <style:text-properties fo:color="#ff0000" style:font-name-complex="Times New Roman" style:font-size-complex="13pt"/>
    </style:style>
    <style:style style:name="T57" style:family="text">
      <style:text-properties fo:color="#ff0000" style:font-name-asian="Wingdings 2" style:font-name-complex="Times New Roman" style:font-size-complex="13pt"/>
    </style:style>
    <style:style style:name="T58" style:family="text">
      <style:text-properties fo:font-size="11pt" style:font-size-asian="11pt" style:font-name-complex="Times New Roman" style:font-size-complex="11pt"/>
    </style:style>
    <style:style style:name="T59" style:family="text">
      <style:text-properties fo:font-size="11pt" style:font-size-asian="11pt" style:font-size-complex="11pt" style:font-weight-complex="bold"/>
    </style:style>
    <style:style style:name="T60" style:family="text">
      <style:text-properties fo:font-size="11pt" style:font-size-asian="11pt" style:font-size-complex="11pt" style:font-weight-complex="bold"/>
    </style:style>
    <style:style style:name="T61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62" style:family="text">
      <style:text-properties style:font-name-asian="Wingdings 2" style:font-name-complex="Times New Roman" style:font-size-complex="13pt"/>
    </style:style>
    <style:style style:name="T63" style:family="text">
      <style:text-properties style:font-name-asian="Wingdings 2" style:font-name-complex="Times New Roman" style:font-size-complex="13pt"/>
    </style:style>
    <style:style style:name="T64" style:family="text">
      <style:text-properties style:font-name-asian="Wingdings 2" style:font-size-complex="14pt"/>
    </style:style>
    <style:style style:name="T65" style:family="text">
      <style:text-properties style:text-line-through-style="solid" style:text-line-through-type="single" fo:font-size="13pt" style:font-size-asian="13pt" style:font-size-complex="13pt" style:font-weight-complex="bold"/>
    </style:style>
    <style:style style:name="T66" style:family="text">
      <style:text-properties style:text-line-through-style="solid" style:text-line-through-type="single" fo:font-size="13pt" style:font-size-asian="13pt" style:font-size-complex="13pt" style:font-weight-complex="bold"/>
    </style:style>
    <style:style style:name="T67" style:family="text">
      <style:text-properties style:text-line-through-style="solid" style:text-line-through-type="single" style:font-weight-complex="bold"/>
    </style:style>
    <style:style style:name="T68" style:family="text">
      <style:text-properties style:text-line-through-style="solid" style:text-line-through-type="single"/>
    </style:style>
    <style:style style:name="T69" style:family="text">
      <style:text-properties style:text-line-through-style="solid" style:text-line-through-type="single" style:font-name="標楷體" fo:font-size="13pt" style:font-size-asian="13pt" style:font-name-complex="標楷體" style:font-size-complex="13pt"/>
    </style:style>
    <style:style style:name="T70" style:family="text">
      <style:text-properties style:text-line-through-style="solid" style:text-line-through-type="single" style:font-name="標楷體" style:font-name-complex="標楷體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0.028cm" svg:y="-0.887cm" svg:width="5.043cm" draw:z-index="0"><draw:text-box fo:min-height="0cm"><text:p text:style-name="Standard"><text:span text:style-name="T1">農業整坡(有改變地形)</text:span></text:p></draw:text-box></draw:frame><text:span text:style-name="T11"> <text:s text:c="3"/></text:span><text:span text:style-name="T10">苗栗縣政簡易水土保持申報說明書(須附於申報書)</text:span></text:p>
      <text:p text:style-name="P40"><text:span text:style-name="T24">本說明由水土保持義務人或受託代辦人撰寫，如因案件性質而無涉及檢討，請填</text:span><text:span text:style-name="T25">無此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項目</text:p>
          </table:table-cell>
          <table:covered-table-cell/>
          <table:table-cell table:style-name="表格1.A1" office:value-type="string">
            <text:p text:style-name="P20">扼要說明/理由說明<text:span text:style-name="T14"> </text:span></text:p>
          </table:table-cell>
          <table:table-cell table:style-name="表格1.D1" office:value-type="string">
            <text:p text:style-name="P21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2"><text:span text:style-name="T22">一、</text:span><text:span text:style-name="T22">目的事業開發或利用</text:span><text:span text:style-name="T22">行為</text:span><text:span text:style-name="T37">說明：</text:span></text:p>
          </table:table-cell>
          <table:covered-table-cell/>
          <table:table-cell table:style-name="表格1.A1" office:value-type="string">
            <text:p text:style-name="P22"><text:span text:style-name="T47">例</text:span><text:span text:style-name="T47">：於自家農地內，為種植草莓、番茄等而申請農業整坡，面積約0.2公頃。</text:span></text:p>
          </table:table-cell>
          <table:table-cell table:style-name="表格1.D1" office:value-type="string">
            <text:p text:style-name="P30"/>
          </table:table-cell>
        </table:table-row>
        <table:table-row table:style-name="表格1.3">
          <table:table-cell table:style-name="表格1.D1" table:number-columns-spanned="4" office:value-type="string">
            <text:p text:style-name="P19"><text:span text:style-name="T22">二、</text:span><text:span text:style-name="T22">開挖整地及挖填</text:span><text:span text:style-name="T37">土石方處理說明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7131181052150144295" text:style-name="WW8Num1">
              <text:list-item>
                <text:p text:style-name="P4"><text:span text:style-name="T39">是否僅依原地形進行整坡作業?</text:span><text:span text:style-name="T15"> </text:span></text:p>
              </text:list-item>
            </text:list>
            <text:p text:style-name="P5">(不涉及挖填行為之淨根行為)</text:p>
          </table:table-cell>
          <table:table-cell table:style-name="表格1.A1" office:value-type="string">
            <text:p text:style-name="P19"><text:span text:style-name="T29">□</text:span><text:span text:style-name="T29">是 </text:span><text:span text:style-name="T61"></text:span><text:span text:style-name="T31">否</text:span></text:p>
          </table:table-cell>
          <table:table-cell table:style-name="表格1.A1" office:value-type="string">
            <text:p text:style-name="P31"><text:span text:style-name="T47">例</text:span><text:span text:style-name="T47">：因種植作物需整成平台階段，預計將區內整坡為3階平台。</text:span></text:p>
            <text:p text:style-name="P23">(勾是者，免填寫2、3、4、7及11、12項說明)</text:p>
          </table:table-cell>
          <table:table-cell table:style-name="表格1.D1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list xml:id="list110242124902351" text:continue-numbering="true" text:style-name="WW8Num1">
              <text:list-item>
                <text:p text:style-name="P9"><text:span text:style-name="T39">是否規劃挖填平衡?</text:span><text:span text:style-name="T15"> </text:span></text:p>
              </text:list-item>
            </text:list>
            <text:p text:style-name="P13">(土方以基地內平衡為原則，涉及外運時，不在水土保持管制範圍，請自行取得目的事業主管單位同意外運)</text:p>
          </table:table-cell>
          <table:table-cell table:style-name="表格1.A1" office:value-type="string">
            <text:p text:style-name="P19"><text:span text:style-name="T61">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31"><text:span text:style-name="T47">例</text:span><text:span text:style-name="T47">：土方規劃現地挖填平衡，無外運及棄土。</text:span></text:p>
            <text:p text:style-name="P23">(勾否者，應補充說明賸餘土石方之處理方法、地點)</text:p>
          </table:table-cell>
          <table:table-cell table:style-name="表格1.D1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list xml:id="list110241513294423" text:continue-numbering="true" text:style-name="WW8Num1">
              <text:list-item>
                <text:p text:style-name="P9"><text:span text:style-name="T39">挖填邊坡規劃設計是否符合</text:span><text:span text:style-name="T39">規定?</text:span></text:p>
              </text:list-item>
            </text:list>
            <text:p text:style-name="P8"><text:span text:style-name="T41">(一般土質</text:span><text:span text:style-name="T41">挖方邊坡坡比緩於1:</text:span><text:span text:style-name="T41">1，</text:span><text:span text:style-name="T41">填方邊坡坡比緩於1:</text:span><text:span text:style-name="T41">1.5)；(都市計畫保護區挖、填坡比則均須緩於1:2)；(泥岩地區挖方坡比緩於1:1.5，填方坡比1:2)；</text:span><text:span text:style-name="T41">分階邊坡高度3公尺</text:span><text:span text:style-name="T41">以上應退階1.5公尺以上並作內斜處理)</text:span></text:p>
          </table:table-cell>
          <table:table-cell table:style-name="表格1.A1" office:value-type="string">
            <text:p text:style-name="P19"><text:span text:style-name="T61">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37">例：邊坡高度均小於3公尺，填方邊坡坡比均設計為1:2.0、挖方邊坡坡比設計為1:1.5。</text:p>
            <text:p text:style-name="P23">(勾否者，應依水保技術規範72、73條規定進行邊坡穩定分析)</text:p>
          </table:table-cell>
          <table:table-cell table:style-name="表格1.D1" office:value-type="string">
            <text:p text:style-name="P32"/>
          </table:table-cell>
        </table:table-row>
        <table:table-row table:style-name="表格1.7">
          <table:table-cell table:style-name="表格1.A1" office:value-type="string">
            <text:list xml:id="list110241058535158" text:continue-numbering="true" text:style-name="WW8Num1">
              <text:list-item>
                <text:p text:style-name="P12">計算挖、填土石方量是否符合規定?</text:p>
              </text:list-item>
            </text:list>
            <text:p text:style-name="P8"><text:span text:style-name="T41">(農業總挖方量&lt;7</text:span><text:span text:style-name="T41">,500m3</text:span><text:span text:style-name="T41">/</text:span><text:span text:style-name="T41">ha</text:span><text:span text:style-name="T41">；開發建築用地1</text:span><text:span text:style-name="T41">5,000m3</text:span><text:span text:style-name="T41">/h</text:span><text:span text:style-name="T41">a</text:span><text:span text:style-name="T41">)</text:span></text:p>
          </table:table-cell>
          <table:table-cell table:style-name="表格1.A1" office:value-type="string">
            <text:p text:style-name="P19"><text:span text:style-name="T61">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24">量體計算：</text:p>
            <text:p text:style-name="P33"><text:span text:style-name="T47">例：平均挖深0.5m×挖方區面積1</text:span><text:span text:style-name="T47">,</text:span><text:span text:style-name="T47">000m</text:span><text:span text:style-name="T52">2</text:span><text:span text:style-name="T47">=500m</text:span><text:span text:style-name="T52">3</text:span><text:span text:style-name="T47">；平均填高0.5m×填方區面積1</text:span><text:span text:style-name="T47">,</text:span><text:span text:style-name="T47">000m</text:span><text:span text:style-name="T52">2</text:span><text:span text:style-name="T47">=500m</text:span><text:span text:style-name="T52">3</text:span><text:span text:style-name="T47">，總挖填方為1</text:span><text:span text:style-name="T47">,</text:span><text:span text:style-name="T47">000m</text:span><text:span text:style-name="T52">3</text:span><text:span text:style-name="T47">。</text:span></text:p>
            <text:p text:style-name="P25">挖方及填方加計總和未滿二千立方公尺)</text:p>
          </table:table-cell>
          <table:table-cell table:style-name="表格1.D1" office:value-type="string">
            <text:p text:style-name="P36"/>
          </table:table-cell>
        </table:table-row>
        <table:table-row table:style-name="表格1.8">
          <table:table-cell table:style-name="表格1.D1" table:number-columns-spanned="4" office:value-type="string">
            <text:p text:style-name="P2"><text:span text:style-name="T5">三、</text:span><text:span text:style-name="T6">水土保持設施規劃設計說明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list xml:id="list110240874080283" text:continue-numbering="true" text:style-name="WW8Num1">
              <text:list-item>
                <text:p text:style-name="P9"><text:span text:style-name="T39">排水設施規劃設計是否符合規定?</text:span></text:p>
              </text:list-item>
            </text:list>
            <text:p text:style-name="P6">(水保技術規範82~87條) </text:p>
            <text:p text:style-name="P7">(農業開發利用行為儘量使用透水或半透水性之排水設施)</text:p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C9" office:value-type="string">
            <text:p text:style-name="P26">排水設施斷面尺寸、型式：</text:p>
            <text:p text:style-name="P38">例：土溝：寬60公分、深30公分</text:p>
            <text:p text:style-name="P38">集水井：長寬100公分乘100公分、深50公分。</text:p>
          </table:table-cell>
          <table:table-cell table:style-name="表格1.D1" table:number-rows-spanned="2" office:value-type="string">
            <text:p text:style-name="P34"><text:span text:style-name="T43">(非農政單位核轉且有違規紀錄或曾有禁止兩</text:span><text:soft-page-break/><text:span text:style-name="T43">年開發限制紀錄者，須依水土保持技術規範實施水理分析計算排水、沉砂、滯洪量體)</text:span><text:span text:style-name="T34"> </text:span></text:p>
          </table:table-cell>
        </table:table-row>
        <table:table-row table:style-name="表格1.9">
          <table:table-cell table:style-name="表格1.A1" office:value-type="string">
            <text:list xml:id="list110241397625279" text:continue-numbering="true" text:style-name="WW8Num1">
              <text:list-item>
                <text:p text:style-name="P9"><text:span text:style-name="T39">永久性</text:span><text:span text:style-name="T15">滯洪及沉砂設施量體</text:span><text:span text:style-name="T39">是否符合規定?</text:span></text:p>
              </text:list-item>
            </text:list>
            <text:p text:style-name="P8"><text:span text:style-name="T41">(依便民經驗公式計算：非農政單位核轉：</text:span><text:span text:style-name="T41">滯洪</text:span><text:span text:style-name="T41">沉砂池設計容量</text:span><text:span text:style-name="T41">以350m3/ha計算)</text:span><text:span text:style-name="T41">；農政單位核轉：</text:span><text:span text:style-name="T41">滯洪</text:span><text:span text:style-name="T41">沉砂池設計容量</text:span><text:span text:style-name="T41">以50m3/ha計算)</text:span></text:p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27">量體計算：</text:p>
            <text:p text:style-name="P31"><text:span text:style-name="T47">例：整坡面積約為0.20公頃，量體為0.20×50=10.0</text:span><text:span text:style-name="T47">m3</text:span><text:span text:style-name="T47">，設置1處。</text:span></text:p>
            <text:p text:style-name="P37"/>
            <text:p text:style-name="P37"/>
            <text:p text:style-name="P37"/>
            <text:p text:style-name="P31"><text:span text:style-name="T3">(勾否者，應補充說明滯洪及沉砂設施量體不足或未設置之理由)</text:span></text:p>
          </table:table-cell>
          <table:covered-table-cell/>
        </table:table-row>
        <table:table-row table:style-name="表格1.11">
          <table:table-cell table:style-name="表格1.A1" office:value-type="string">
            <text:list xml:id="list110242219054600" text:continue-numbering="true" text:style-name="WW8Num1">
              <text:list-item>
                <text:p text:style-name="P9"><text:span text:style-name="T15">邊坡</text:span><text:span text:style-name="T39">穩定</text:span><text:span text:style-name="T15">設施及擋土設施是否符合規定</text:span><text:span text:style-name="T39">?</text:span></text:p>
              </text:list-item>
            </text:list>
            <text:p text:style-name="P6">(水保技術規範118、120、121條)</text:p>
            <text:p text:style-name="P8"><text:span text:style-name="T41">(鋼筋混凝土擋土牆，有效高不大於2公尺為原則；砌石擋土牆有效高不大於1.5公尺為原則)</text:span><text:span text:style-name="T41">(都市計畫保護區擋土牆不得超過3M)</text:span></text:p>
          </table:table-cell>
          <table:table-cell table:style-name="表格1.A1" office:value-type="string">
            <text:p text:style-name="P19"><text:span text:style-name="T61">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27">擋土設施型式及最大有效高度說明：</text:p>
            <text:p text:style-name="P31"><text:span text:style-name="T47">例：設置之砌石擋土牆共3處，長度合計</text:span><text:span text:style-name="T47">6</text:span><text:span text:style-name="T47">0公尺，有效高為1.4公尺</text:span></text:p>
            <text:p text:style-name="P23">(勾否者，應進行擋土牆安定檢算並由水保相關專業技師簽證負責)</text:p>
          </table:table-cell>
          <table:table-cell table:style-name="表格1.D1" office:value-type="string">
            <text:p text:style-name="P29"/>
          </table:table-cell>
        </table:table-row>
        <table:table-row table:style-name="表格1.11">
          <table:table-cell table:style-name="表格1.A1" office:value-type="string">
            <text:list xml:id="list110241346030143" text:continue-numbering="true" text:style-name="WW8Num1">
              <text:list-item>
                <text:p text:style-name="P10">聯外排水是否安全無虞?</text:p>
              </text:list-item>
            </text:list>
            <text:p text:style-name="P8"><text:span text:style-name="T41">(以銜接區外既有排水路並可安全排放為原則</text:span><text:span text:style-name="T41">；</text:span><text:span text:style-name="T59">如無適當排水路可銜接，而規劃採漫地流者，應說明不妨礙上、下游地區原有水路之集、排水功能及</text:span><text:span text:style-name="T59">致使</text:span><text:span text:style-name="T59">下游土砂流失情形)</text:span></text:p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27">聯外排水規劃說明：</text:p>
            <text:p text:style-name="P31"><text:span text:style-name="T47">例</text:span><text:span text:style-name="T47">：滯洪沉砂設施可銜接排放至東側的既有坑溝。</text:span></text:p>
          </table:table-cell>
          <table:table-cell table:style-name="表格1.D1" office:value-type="string">
            <text:p text:style-name="P39"/>
          </table:table-cell>
        </table:table-row>
        <table:table-row table:style-name="表格1.11">
          <table:table-cell table:style-name="表格1.A1" office:value-type="string">
            <text:list xml:id="list110241331329591" text:continue-numbering="true" text:style-name="WW8Num1">
              <text:list-item>
                <text:p text:style-name="P10">挖填整地後之裸露邊坡是否配置植生工程?</text:p>
              </text:list-item>
            </text:list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31"><text:span text:style-name="T47">例</text:span><text:span text:style-name="T47">：在沒有種植作物的坡面區域，撒草籽回復植生。</text:span></text:p>
            <text:p text:style-name="P31"><text:span text:style-name="T3">(勾否者，</text:span><text:span text:style-name="T3">應補充裸露邊坡未配置之植生工程之理由</text:span><text:span text:style-name="T3">)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4">
          <table:table-cell table:style-name="表格1.D1" table:number-columns-spanned="4" office:value-type="string">
            <text:p text:style-name="P16"><text:span text:style-name="T6">四、</text:span><text:span text:style-name="T6">開發期間之防災措施規劃設計說明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list xml:id="list110240523282860" text:continue-numbering="true" text:style-name="WW8Num1">
              <text:list-item>
                <text:p text:style-name="P10">是否設置臨時性排水、沉砂池及滯洪設施?</text:p>
              </text:list-item>
            </text:list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31"><text:span text:style-name="T47">例：在整坡區域設置1座臨時性沉砂滯洪池，並於周邊設置臨時性土溝。</text:span><text:span text:style-name="T3">(勾否者，應補充說明未設置之理由)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list xml:id="list110242015154449" text:continue-numbering="true" text:style-name="WW8Num1">
              <text:list-item>
                <text:p text:style-name="P10">是否設置臨時性土方暫置區?</text:p>
              </text:list-item>
            </text:list>
            <text:p text:style-name="P8"><text:span text:style-name="T41">(</text:span><text:span text:style-name="T41">堆置坡比緩於1:1.5，高度低於2公尺並注意避免土砂流出</text:span><text:span text:style-name="T41">)</text:span></text:p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37">例：在預定填土方區域設置1處臨時土方暫置區，採緩坡堆填，高度約2公尺。</text:p>
            <text:p text:style-name="P24">(勾否者，應補充說明未設置之理由)</text:p>
          </table:table-cell>
          <table:table-cell table:style-name="表格1.D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list xml:id="list110242264306733" text:continue-numbering="true" text:style-name="WW8Num1">
              <text:list-item>
                <text:p text:style-name="P9"><text:span text:style-name="T15">是否</text:span><text:span text:style-name="T39">設置</text:span><text:span text:style-name="T15">施工便道?</text:span><text:span text:style-name="T17"> </text:span></text:p>
              </text:list-item>
            </text:list>
            <text:p text:style-name="P7">(施工便道於完工後，應予封閉或恢復原狀並植生綠化)</text:p>
          </table:table-cell>
          <table:table-cell table:style-name="表格1.A1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" office:value-type="string">
            <text:p text:style-name="P27">施工便道規格、長度、寬度說明：</text:p>
            <text:p text:style-name="P31"><text:span text:style-name="T47">例：設置一條長</text:span><text:span text:style-name="T47">5</text:span><text:span text:style-name="T47">0公尺，寬3公尺的施工便道便於作業，完工後恢復原狀並進行植生，不再使用。</text:span></text:p>
            <text:p text:style-name="P24">(勾是者，應檢附施工便道規劃設計圖說且施工便道使用面積應納入申請範圍)</text:p>
          </table:table-cell>
          <table:table-cell table:style-name="表格1.D1" office:value-type="string">
            <text:p text:style-name="P18"/>
          </table:table-cell>
        </table:table-row>
        <table:table-row table:style-name="表格1.11">
          <table:table-cell table:style-name="表格1.A18" office:value-type="string">
            <text:list xml:id="list110241856152739" text:continue-numbering="true" text:style-name="WW8Num1">
              <text:list-item>
                <text:p text:style-name="P10">周邊無重要保全對象；或有重要保全對象，但已把保全對象及標的納入設計考量。</text:p>
              </text:list-item>
            </text:list>
            <text:p text:style-name="P14"><text:span text:style-name="T41">(如緩衝帶設計、土砂截留、排水截流設施等)</text:span></text:p>
          </table:table-cell>
          <table:table-cell table:style-name="表格1.A18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A18" office:value-type="string">
            <text:p text:style-name="P37">周邊緊鄰道路，但以設置緩衝帶3M已納入考量。</text:p>
          </table:table-cell>
          <table:table-cell table:style-name="表格1.D18" office:value-type="string">
            <text:p text:style-name="P18"/>
          </table:table-cell>
        </table:table-row>
        <table:table-row table:style-name="表格1.11">
          <table:table-cell table:style-name="表格1.A19" office:value-type="string">
            <text:p text:style-name="P14"><text:span text:style-name="T15">檢附土地登記謄本、地籍圖及申請地點位置圖</text:span><text:span text:style-name="T43">(</text:span><text:span text:style-name="T43">列印時間</text:span><text:span text:style-name="T43">2</text:span><text:span text:style-name="T43">個月內</text:span><text:span text:style-name="T43">)</text:span><text:span text:style-name="T24">及</text:span><text:span text:style-name="T36">法律義務確認書</text:span></text:p>
          </table:table-cell>
          <table:table-cell table:style-name="表格1.B19" office:value-type="string">
            <text:p text:style-name="P19"><text:span text:style-name="T32">■</text:span><text:span text:style-name="T31">是</text:span><text:span text:style-name="T32"> </text:span><text:span text:style-name="T32">□</text:span><text:span text:style-name="T31">否</text:span></text:p>
          </table:table-cell>
          <table:table-cell table:style-name="表格1.B19" office:value-type="string">
            <text:p text:style-name="P27">已檢附</text:p>
          </table:table-cell>
          <table:table-cell table:style-name="表格1.D19" office:value-type="string">
            <text:p text:style-name="P18"/>
          </table:table-cell>
        </table:table-row>
      </table:table>
      <text:p text:style-name="P43"><text:soft-page-break/><text:span text:style-name="T8">水土保持義務人</text:span><text:span text:style-name="T64">(簽名或蓋章)</text:span><text:span text:style-name="T8">：</text:span><text:span text:style-name="T9"> <text:s text:c="20"/></text:span><text:span text:style-name="T8">受託代辦人</text:span><text:span text:style-name="T9"> </text:span><text:span text:style-name="T64">(簽名或蓋章)</text:span><text:span text:style-name="T8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style:font-name="華康中楷體" fo:font-family="華康中楷體" style:font-family-generic="modern" fo:letter-spacing="0.053cm" style:letter-kerning="tru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tru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fo:font-size="13pt" style:text-underline-style="solid" style:text-underline-width="auto" style:text-underline-color="font-color" style:letter-kerning="true" style:font-size-asian="13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4cm" fo:margin-left="1.501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.07.01V2</text:p>
      </style:header>
      <style:footer>
        <text:p text:style-name="MP2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meta:initial-creator>apple</meta:initial-creator>
    <meta:creation-date>2020-08-21T14:29:00</meta:creation-date>
    <dc:creator>4203</dc:creator>
    <dc:date>2020-08-21T14:29:00</dc:date>
    <meta:print-date>2019-07-07T19:47:00</meta:print-date>
    <meta:editing-cycles>2</meta:editing-cycles>
    <meta:document-statistic meta:table-count="1" meta:image-count="0" meta:object-count="0" meta:page-count="3" meta:paragraph-count="86" meta:word-count="1756" meta:character-count="1981" meta:non-whitespace-character-count="1935"/>
    <meta:generator>LibreOffice/5.1.2.2$Windows_x86 LibreOffice_project/d3bf12ecb743fc0d20e0be0c58ca359301eb705f</meta:generator>
  </office:meta>
</office:document-meta>
</file>