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0.69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1.282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2.686cm"/>
    </style:style>
    <style:style style:name="表格1.H" style:family="table-column">
      <style:table-column-properties style:column-width="5.009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1cm" fo:keep-together="always"/>
    </style:style>
    <style:style style:name="表格1.5" style:family="table-row">
      <style:table-row-properties style:min-row-height="17.64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cm" fo:break-before="page"/>
    </style:style>
    <style:style style:name="P2" style:family="paragraph" style:parent-style-name="Text_20_body">
      <style:paragraph-properties fo:margin-left="0cm" fo:margin-right="0cm" style:line-height-at-least="0cm" fo:text-align="justify" style:justify-single-word="false" fo:text-indent="0.247cm" style:auto-text-indent="false"/>
    </style:style>
    <style:style style:name="P3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282cm" style:auto-text-indent="false"/>
    </style:style>
    <style:style style:name="P4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318cm" style:auto-text-indent="false"/>
    </style:style>
    <style:style style:name="P5" style:family="paragraph" style:parent-style-name="Text_20_body">
      <style:paragraph-properties fo:margin-left="0cm" fo:margin-right="0cm" fo:margin-top="0.635cm" fo:margin-bottom="0cm" style:contextual-spacing="false" style:line-height-at-least="0cm" fo:text-align="justify" style:justify-single-word="false" fo:text-indent="2.54cm" style:auto-text-indent="false"/>
    </style:style>
    <style:style style:name="P6" style:family="paragraph" style:parent-style-name="Text_20_body">
      <style:paragraph-properties fo:margin-left="1.129cm" fo:margin-right="0cm" fo:margin-top="0.318cm" fo:margin-bottom="0cm" style:contextual-spacing="false" style:line-height-at-least="0cm" fo:text-align="justify" style:justify-single-word="false" fo:text-indent="-1.129cm" style:auto-text-indent="false"/>
    </style:style>
    <style:style style:name="P7" style:family="paragraph" style:parent-style-name="Text_20_body">
      <style:paragraph-properties fo:margin-left="0.847cm" fo:margin-right="0cm" fo:margin-top="0.318cm" fo:margin-bottom="0cm" style:contextual-spacing="false" style:line-height-at-least="0cm" fo:text-align="justify" style:justify-single-word="false" fo:text-indent="-0.847cm" style:auto-text-indent="false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fo:margin-left="0cm" fo:margin-right="0cm" fo:margin-top="0.318cm" fo:margin-bottom="0cm" style:contextual-spacing="false" style:line-height-at-least="0cm" fo:text-indent="0.318cm" style:auto-text-indent="false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212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Text_20_body">
      <style:paragraph-properties fo:margin-left="1.129cm" fo:margin-right="0cm" fo:margin-top="0.318cm" fo:margin-bottom="0cm" style:contextual-spacing="false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cm" fo:margin-right="0cm" fo:margin-top="0.953cm" fo:margin-bottom="0cm" style:contextual-spacing="false" style:line-height-at-least="0cm" fo:text-align="justify" style:justify-single-word="false" fo:text-indent="0.318cm" style:auto-text-indent="false"/>
      <style:text-properties style:font-name="標楷體" style:font-name-asian="標楷體" style:font-name-complex="標楷體" style:font-size-complex="18pt"/>
    </style:style>
    <style:style style:name="P19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style:font-name-asian="標楷體" style:font-name-complex="標楷體" style:font-size-complex="18pt"/>
    </style:style>
    <style:style style:name="P20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style:font-name="標楷體" fo:letter-spacing="0.035cm" style:font-name-asian="標楷體" style:font-name-complex="標楷體" style:font-size-complex="18pt"/>
    </style:style>
    <style:style style:name="P22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line-height="0.529cm" style:snap-to-layout-grid="false"/>
      <style:text-properties fo:color="#0000ff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fo:font-size="14pt" style:letter-kerning="false" style:font-name-asian="標楷體" style:font-size-asian="14pt" style:font-name-complex="標楷體" style:font-size-complex="10pt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fo:letter-spacing="0.026cm" style:letter-kerning="false" style:font-name-asian="標楷體" style:font-size-asian="12pt" style:font-name-complex="標楷體" style:text-scale="94%"/>
    </style:style>
    <style:style style:name="T3" style:family="text">
      <style:text-properties style:font-name="標楷體" fo:font-size="12pt" fo:letter-spacing="-0.132cm" style:letter-kerning="false" style:font-name-asian="標楷體" style:font-size-asian="12pt" style:font-name-complex="標楷體" style:text-scale="94%"/>
    </style:style>
    <style:style style:name="T4" style:family="text">
      <style:text-properties style:font-name="標楷體" fo:font-size="26pt" style:font-name-asian="標楷體" style:font-size-asian="2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24pt" style:font-name-asian="標楷體" style:font-size-asian="24pt" style:font-name-complex="標楷體"/>
    </style:style>
    <style:style style:name="T13" style:family="text">
      <style:text-properties style:font-name="標楷體" fo:font-size="24pt" style:font-name-asian="標楷體" style:font-size-asian="24pt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fo:color="#0000ff" loext:opacity="100%" style:font-name="標楷體" fo:font-size="14pt" style:letter-kerning="false" style:font-name-asian="標楷體" style:font-size-asian="14pt" style:font-name-complex="標楷體" style:font-size-complex="10pt"/>
    </style:style>
    <style:style style:name="T16" style:family="text">
      <style:text-properties fo:color="#0000ff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17" style:family="text">
      <style:text-properties fo:color="#0000ff" loext:opacity="100%" style:font-name="標楷體" style:font-name-asian="標楷體" style:font-name-complex="標楷體" style:font-size-complex="18pt"/>
    </style:style>
    <style:style style:name="T18" style:family="text">
      <style:text-properties fo:color="#0000ff" loext:opacity="100%" style:letter-kerning="false" style:font-size-complex="10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第六號用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WW-預設段落字型"><text:span text:style-name="T4">委 <text:s text:c="2"/>任 <text:s text:c="2"/>書</text:span></text:span><text:span text:style-name="WW-預設段落字型"><text:span text:style-name="T5"> <text:s text:c="6"/></text:span></text:span><text:span text:style-name="WW-預設段落字型"><text:span text:style-name="T6">年 <text:s text:c="4"/>民調 字第 <text:s text:c="3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稱謂</text:p>
          </table:table-cell>
          <table:table-cell table:style-name="表格1.B2" table:number-columns-spanned="2" office:value-type="string">
            <text:p text:style-name="P8"><text:span text:style-name="WW-預設段落字型"><text:span text:style-name="T2">姓名(或名稱</text:span></text:span><text:span text:style-name="WW-預設段落字型"><text:span text:style-name="T3">)</text:span></text:span></text:p>
          </table:table-cell>
          <table:covered-table-cell/>
          <table:table-cell table:style-name="表格1.B2" office:value-type="string">
            <text:p text:style-name="P12">性別</text:p>
          </table:table-cell>
          <table:table-cell table:style-name="表格1.B2" office:value-type="string">
            <text:p text:style-name="P12">出生日期</text:p>
          </table:table-cell>
          <table:table-cell table:style-name="表格1.B2" office:value-type="string">
            <text:p text:style-name="P12">國民身分證</text:p>
            <text:p text:style-name="P12">統一編號</text:p>
          </table:table-cell>
          <table:table-cell table:style-name="表格1.B2" office:value-type="string">
            <text:p text:style-name="P12">職業</text:p>
          </table:table-cell>
          <table:table-cell table:style-name="表格1.B2" office:value-type="string">
            <text:p text:style-name="P12">住所或居所</text:p>
            <text:p text:style-name="P12">（事務所或營業所）</text:p>
          </table:table-cell>
          <table:table-cell table:style-name="表格1.I2" office:value-type="string">
            <text:p text:style-name="P12">連絡電話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1">委任人</text:p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4"/>
          </table:table-cell>
          <table:table-cell table:style-name="表格1.I2" office:value-type="string">
            <text:p text:style-name="P25"/>
          </table:table-cell>
        </table:table-row>
        <table:table-row table:style-name="表格1.3">
          <table:table-cell table:style-name="表格1.A2" table:number-columns-spanned="2" office:value-type="string">
            <text:p text:style-name="P11">受任人</text:p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4"/>
          </table:table-cell>
          <table:table-cell table:style-name="表格1.I2" office:value-type="string">
            <text:p text:style-name="P25"/>
          </table:table-cell>
        </table:table-row>
        <text:soft-page-break/>
        <table:table-row table:style-name="表格1.5">
          <table:table-cell table:style-name="表格1.A5" table:number-columns-spanned="9" office:value-type="string">
            <text:p text:style-name="P3"><text:span text:style-name="WW-預設段落字型"><text:span text:style-name="T9">茲因與 <text:s text:c="13"/>間 <text:s text:c="17"/>調解事件，</text:span></text:span></text:p>
            <text:p text:style-name="P14"/>
            <text:p text:style-name="P15">委任 <text:s text:c="11"/>為代理人，有代理為一切調解行為之權，並有同意</text:p>
            <text:p text:style-name="P14"/>
            <text:p text:style-name="P15">調解條件、撤回、捨棄、領取所爭物或選任代理人等特別代理權。</text:p>
            <text:p text:style-name="P18"><text:s/>此 <text:s/>致</text:p>
            <text:p text:style-name="P5"><text:span text:style-name="WW-預設段落字型"><text:span text:style-name="T12">苗栗縣獅潭鄉</text:span></text:span><text:span text:style-name="WW-預設段落字型"><text:span text:style-name="T12">調解委員會</text:span></text:span></text:p>
            <text:p text:style-name="P19"/>
            <text:p text:style-name="P4"><text:span text:style-name="WW-預設段落字型"><text:span text:style-name="T6">委任人： <text:s text:c="6"/></text:span></text:span><text:span text:style-name="WW-預設段落字型"><text:span text:style-name="T16"><text:s text:c="29"/></text:span></text:span><text:span text:style-name="WW-預設段落字型"><text:span text:style-name="T9">（簽名或蓋章）</text:span></text:span></text:p>
            <text:p text:style-name="P17"/>
            <text:p text:style-name="P13">(委任人以簽名方式為委任者，請親自簽名，受任人勿代為簽名)</text:p>
            <text:p text:style-name="P4"><text:span text:style-name="WW-預設段落字型"><text:span text:style-name="T6">受任人： <text:s text:c="6"/></text:span></text:span><text:span text:style-name="WW-預設段落字型"><text:span text:style-name="T16"><text:s text:c="29"/></text:span></text:span><text:span text:style-name="WW-預設段落字型"><text:span text:style-name="T9">（簽名或蓋章）</text:span></text:span></text:p>
            <text:p text:style-name="P20"/>
            <text:p text:style-name="P20"/>
            <text:p text:style-name="P9"><text:span text:style-name="WW-預設段落字型"><text:span text:style-name="T6">中華民國 <text:s text:c="7"/>年 <text:s text:c="2"/></text:span></text:span><text:span text:style-name="WW-預設段落字型"><text:span text:style-name="T17"><text:s text:c="2"/></text:span></text:span><text:span text:style-name="WW-預設段落字型"><text:span text:style-name="T6"><text:s text:c="3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委任書填寫須知</text:p>
      <text:p text:style-name="P22"/>
      <text:p text:style-name="P16"><text:soft-page-break/>一、調解當事人（即委任人）如不能親自出席調解會議時，應填寫委任書委任代理人（即受任人）出席調解。</text:p>
      <text:p text:style-name="P16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16">三、受任人代理委任人出席調解時，除出具委任書外，並應出示身分證明文件（身分證、健保卡或駕照等），以供調解委員會查驗。</text:p>
      <text:p text:style-name="P7"><text:span text:style-name="WW-預設段落字型"><text:span text:style-name="T10">四、「稱謂」欄內之委任人與受任人等個人基本資料，得不由本人自寫，但「委任人</text:span></text:span><text:span text:style-name="WW-預設段落字型"><text:span text:style-name="T7">(簽名或蓋章)</text:span></text:span><text:span text:style-name="WW-預設段落字型"><text:span text:style-name="T10">」欄及「受任人</text:span></text:span><text:span text:style-name="WW-預設段落字型"><text:span text:style-name="T7">(簽名或蓋章)</text:span></text:span><text:span text:style-name="WW-預設段落字型"><text:span text:style-name="T10">」欄，應各由委任人與受任人於其所屬欄位內親自簽名或蓋章。</text:span></text:span></text:p>
      <text:p text:style-name="P6"><text:span text:style-name="WW-預設段落字型"><text:span text:style-name="T10">五、調解當事人於同一年度就同一調解事件</text:span></text:span><text:span text:style-name="WW-預設段落字型"><text:span text:style-name="T7">（以調解事件</text:span></text:span><text:span text:style-name="WW-預設段落字型"><text:span text:style-name="T8">案號</text:span></text:span><text:span text:style-name="WW-預設段落字型"><text:span text:style-name="T7">為據）</text:span></text:span><text:span text:style-name="WW-預設段落字型"><text:span text:style-name="T10">，委任同一代理人出席調解2次以上者，僅須出具1次委任書即可。</text:span></text:span></text:p>
      <text:p text:style-name="P6"><text:span text:style-name="WW-預設段落字型"><text:span text:style-name="T10">六、調解當事人有數人時，於同一年度就同一調解事件</text:span></text:span><text:span text:style-name="WW-預設段落字型"><text:span text:style-name="T7">（以調解事件</text:span></text:span><text:span text:style-name="WW-預設段落字型"><text:span text:style-name="T8">案號</text:span></text:span><text:span text:style-name="WW-預設段落字型"><text:span text:style-name="T7">為據）</text:span></text:span><text:span text:style-name="WW-預設段落字型"><text:span text:style-name="T10">，得共同出具一份委任書，委任同一代理人出席調解。</text:span></text:span></text:p>
      <text:p text:style-name="P6"><text:span text:style-name="WW-預設段落字型"><text:span text:style-name="T10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/text:span><text:span text:style-name="WW-預設段落字型"><text:span text:style-name="T11">共同委任</text:span></text:span><text:span text:style-name="WW-預設段落字型"><text:span text:style-name="T10">代理人出席調解。</text:span></text:span></text:p>
      <text:p text:style-name="P16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6"><text:soft-page-break/><text:span text:style-name="WW-預設段落字型"><text:span text:style-name="T10">八、委任人為公司者，除加蓋公司印章外，法定代理人</text:span></text:span><text:span text:style-name="WW-預設段落字型"><text:span text:style-name="T7">（即公司負責人）</text:span></text:span><text:span text:style-name="WW-預設段落字型"><text:span text:style-name="T10">亦須簽名或蓋章；受任人為公司者，亦同。</text:span></text:span></text:p>
      <text:p text:style-name="P6"><text:span text:style-name="WW-預設段落字型"><text:span text:style-name="T10">九、公司為委任人或受任人時，「稱謂」欄應記明公司統一編號與法定代理人之姓名；且「稱謂」欄應與「委任人</text:span></text:span><text:span text:style-name="WW-預設段落字型"><text:span text:style-name="T7">(簽名或蓋章)</text:span></text:span><text:span text:style-name="WW-預設段落字型"><text:span text:style-name="T10">」欄或「受任人</text:span></text:span><text:span text:style-name="WW-預設段落字型"><text:span text:style-name="T7">(簽名或蓋章)</text:span></text:span><text:span text:style-name="WW-預設段落字型"><text:span text:style-name="T10">」欄記載之內容一致。</text:span></text:span></text:p>
      <text:p text:style-name="Text_20_body"><text:span text:style-name="WW-預設段落字型"><text:span text:style-name="T10">十、受任人為自然人時，原則上應滿20歲，且為有完全行為能力之成年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3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任書</dc:title>
    <dc:subject/>
    <meta:keyword/>
    <meta:initial-creator>frank</meta:initial-creator>
    <meta:creation-date>2022-04-28T08:43:00</meta:creation-date>
    <dc:creator>User</dc:creator>
    <dc:date>2022-06-24T09:06:00</dc:date>
    <meta:print-date>1995-11-21T17:41:00</meta:print-date>
    <meta:editing-cycles>3</meta:editing-cycles>
    <meta:editing-duration>PT1M</meta:editing-duration>
    <meta:document-statistic meta:table-count="1" meta:image-count="0" meta:object-count="0" meta:page-count="4" meta:paragraph-count="35" meta:word-count="949" meta:character-count="1120" meta:non-whitespace-character-count="950"/>
    <meta:generator>LibreOffice/7.3.2.2$Windows_X86_64 LibreOffice_project/49f2b1bff42cfccbd8f788c8dc32c1c309559be0</meta:generator>
  </office:meta>
</office:document-meta>
</file>