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margin-left="0.208cm" fo:margin-right="12.425cm" fo:line-height="151%" fo:text-indent="0cm" style:auto-text-indent="false"/>
    </style:style>
    <style:style style:name="P2" style:family="paragraph" style:parent-style-name="Heading_20_1">
      <style:paragraph-properties fo:margin-left="0.212cm" fo:margin-right="1.055cm" fo:margin-top="0.31cm" fo:margin-bottom="0cm" style:contextual-spacing="false" fo:line-height="151%" fo:text-indent="0cm" style:auto-text-indent="false">
        <style:tab-stops>
          <style:tab-stop style:position="3.42cm"/>
          <style:tab-stop style:position="7.126cm"/>
          <style:tab-stop style:position="7.375cm"/>
          <style:tab-stop style:position="8.611cm"/>
          <style:tab-stop style:position="11.326cm"/>
        </style:tab-stops>
      </style:paragraph-properties>
    </style:style>
    <style:style style:name="P3" style:family="paragraph" style:parent-style-name="Heading_20_1">
      <style:paragraph-properties fo:margin-top="0.314cm" fo:margin-bottom="0cm" style:contextual-spacing="false"/>
    </style:style>
    <style:style style:name="P4" style:family="paragraph" style:parent-style-name="Heading_20_1">
      <style:paragraph-properties fo:margin-top="0.332cm" fo:margin-bottom="0cm" style:contextual-spacing="false" fo:text-align="justify" style:justify-single-word="false"/>
    </style:style>
    <style:style style:name="P5" style:family="paragraph" style:parent-style-name="List_20_Paragraph" style:list-style-name="WWNum1">
      <style:paragraph-properties fo:margin-left="0.208cm" fo:margin-right="0.305cm" fo:line-height="101%" fo:text-indent="0cm" style:auto-text-indent="false">
        <style:tab-stops>
          <style:tab-stop style:position="0.674cm"/>
        </style:tab-stops>
      </style:paragraph-properties>
    </style:style>
    <style:style style:name="P6" style:family="paragraph" style:parent-style-name="Standard">
      <style:paragraph-properties fo:margin-left="0.208cm" fo:margin-right="0cm" fo:margin-top="0.004cm" fo:margin-bottom="0cm" style:contextual-spacing="false" fo:text-indent="0cm" style:auto-text-indent="false"/>
    </style:style>
    <style:style style:name="P7" style:family="paragraph" style:parent-style-name="Standard">
      <style:paragraph-properties fo:margin-left="0.208cm" fo:margin-right="0cm" fo:margin-top="0.319cm" fo:margin-bottom="0cm" style:contextual-spacing="false" fo:text-indent="0cm" style:auto-text-indent="false"/>
    </style:style>
    <style:style style:name="P8" style:family="paragraph" style:parent-style-name="Standard">
      <style:paragraph-properties fo:margin-left="3.362cm" fo:margin-right="0cm" fo:line-height="0.628cm" fo:text-indent="0cm" style:auto-text-indent="false">
        <style:tab-stops>
          <style:tab-stop style:position="7.066cm"/>
          <style:tab-stop style:position="12.00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</style:style>
    <style:style style:name="P10" style:family="paragraph" style:parent-style-name="Text_20_body">
      <style:paragraph-properties fo:margin-top="0.316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left="0.208cm" fo:margin-right="0.203cm" fo:margin-top="0.316cm" fo:margin-bottom="0cm" style:contextual-spacing="false" fo:line-height="101%" fo:text-indent="0cm" style:auto-text-indent="false"/>
    </style:style>
    <style:style style:name="P12" style:family="paragraph" style:parent-style-name="Text_20_body">
      <style:paragraph-properties fo:margin-left="1.207cm" fo:margin-right="0.318cm" fo:margin-top="0.323cm" fo:margin-bottom="0cm" style:contextual-spacing="false" fo:line-height="101%" fo:text-indent="-0.995cm" style:auto-text-indent="false"/>
    </style:style>
    <style:style style:name="P13" style:family="paragraph" style:parent-style-name="Text_20_body">
      <style:paragraph-properties fo:margin-left="1.207cm" fo:margin-right="0.318cm" fo:margin-top="0.314cm" fo:margin-bottom="0cm" style:contextual-spacing="false" fo:line-height="101%" fo:text-indent="-0.995cm" style:auto-text-indent="false"/>
    </style:style>
    <style:style style:name="P14" style:family="paragraph" style:parent-style-name="Text_20_body">
      <style:paragraph-properties fo:margin-left="1.207cm" fo:margin-right="0.309cm" fo:margin-top="0.312cm" fo:margin-bottom="0cm" style:contextual-spacing="false" fo:line-height="101%" fo:text-indent="-0.995cm" style:auto-text-indent="false"/>
    </style:style>
    <style:style style:name="P15" style:family="paragraph" style:parent-style-name="Text_20_body">
      <style:paragraph-properties fo:margin-left="0.208cm" fo:margin-right="6.221cm" fo:margin-top="0.012cm" fo:margin-bottom="0cm" style:contextual-spacing="false" fo:line-height="101%" fo:text-indent="0cm" style:auto-text-indent="false">
        <style:tab-stops>
          <style:tab-stop style:position="5.708cm"/>
        </style:tab-stops>
      </style:paragraph-properties>
    </style:style>
    <style:style style:name="P16" style:family="paragraph" style:parent-style-name="Text_20_body">
      <style:paragraph-properties fo:margin-left="1.207cm" fo:margin-right="0.312cm" fo:margin-top="0.314cm" fo:margin-bottom="0cm" style:contextual-spacing="false" fo:line-height="100%" fo:text-align="justify" style:justify-single-word="false" fo:text-indent="-0.995cm" style:auto-text-indent="false"/>
    </style:style>
    <style:style style:name="P17" style:family="paragraph" style:parent-style-name="Text_20_body">
      <style:paragraph-properties fo:margin-left="0.208cm" fo:margin-right="6.221cm" fo:line-height="100%" fo:text-indent="0cm" style:auto-text-indent="false">
        <style:tab-stops>
          <style:tab-stop style:position="5.708cm"/>
        </style:tab-stops>
      </style:paragraph-properties>
    </style:style>
    <style:style style:name="P18" style:family="paragraph" style:parent-style-name="Text_20_body">
      <style:paragraph-properties fo:margin-left="0.212cm" fo:margin-right="0cm" fo:margin-top="0.328cm" fo:margin-bottom="0cm" style:contextual-spacing="false" fo:text-indent="0cm" style:auto-text-indent="false">
        <style:tab-stops>
          <style:tab-stop style:position="1.582cm"/>
          <style:tab-stop style:position="10.619cm"/>
        </style:tab-stops>
      </style:paragraph-properties>
    </style:style>
    <style:style style:name="P19" style:family="paragraph" style:parent-style-name="Text_20_body">
      <style:paragraph-properties fo:margin-top="0.312cm" fo:margin-bottom="0cm" style:contextual-spacing="false">
        <style:tab-stops>
          <style:tab-stop style:position="1.579cm"/>
          <style:tab-stop style:position="10.525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0.053cm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fo:font-size="13pt" style:font-size-asian="13pt" style:text-scale="95%"/>
    </style:style>
    <style:style style:name="T5" style:family="text">
      <style:text-properties fo:color="#0000ff" loext:opacity="100%" fo:font-size="13pt" style:font-size-asian="13pt"/>
    </style:style>
    <style:style style:name="T6" style:family="text">
      <style:text-properties fo:color="#0000ff" loext:opacity="100%" fo:font-size="13pt" fo:letter-spacing="0.245cm" style:font-size-asian="13pt"/>
    </style:style>
    <style:style style:name="T7" style:family="text">
      <style:text-properties fo:color="#0000ff" loext:opacity="100%" fo:font-size="13pt" fo:letter-spacing="0.233cm" style:font-size-asian="13pt"/>
    </style:style>
    <style:style style:name="T8" style:family="text">
      <style:text-properties fo:color="#0000ff" loext:opacity="100%" fo:letter-spacing="0.002cm"/>
    </style:style>
    <style:style style:name="T9" style:family="text">
      <style:text-properties fo:color="#0000ff" loext:opacity="100%" fo:letter-spacing="0.002cm" style:text-scale="95%"/>
    </style:style>
    <style:style style:name="T10" style:family="text">
      <style:text-properties fo:color="#0000ff" loext:opacity="100%" style:text-scale="95%"/>
    </style:style>
    <style:style style:name="T11" style:family="text">
      <style:text-properties fo:color="#0000ff" loext:opacity="100%" fo:letter-spacing="0.028cm" style:text-scale="95%"/>
    </style:style>
    <style:style style:name="T12" style:family="text">
      <style:text-properties fo:color="#0000ff" loext:opacity="100%" fo:letter-spacing="0.235cm"/>
    </style:style>
    <style:style style:name="T13" style:family="text">
      <style:text-properties fo:color="#0000ff" loext:opacity="100%" fo:letter-spacing="0.037cm" style:text-scale="95%"/>
    </style:style>
    <style:style style:name="T14" style:family="text">
      <style:text-properties fo:color="#0000ff" loext:opacity="100%" fo:letter-spacing="-0.416cm"/>
    </style:style>
    <style:style style:name="T15" style:family="text">
      <style:text-properties fo:color="#0000ff" loext:opacity="100%" style:text-position="11% 100%" fo:font-size="9.5pt" style:font-size-asian="9.5pt" style:text-scale="99%"/>
    </style:style>
    <style:style style:name="T16" style:family="text">
      <style:text-properties fo:color="#0000ff" loext:opacity="100%" style:text-position="11% 100%" fo:font-size="9.5pt" style:font-size-asian="9.5pt"/>
    </style:style>
    <style:style style:name="T17" style:family="text">
      <style:text-properties fo:color="#0000ff" loext:opacity="100%" style:text-position="11% 100%" fo:font-size="9.5pt" fo:letter-spacing="-0.009cm" style:font-size-asian="9.5pt"/>
    </style:style>
    <style:style style:name="T18" style:family="text">
      <style:text-properties fo:color="#0000ff" loext:opacity="100%" fo:letter-spacing="-0.007cm"/>
    </style:style>
    <style:style style:name="T19" style:family="text">
      <style:text-properties fo:color="#0000ff" loext:opacity="100%" fo:font-size="14pt" style:font-size-asian="14pt"/>
    </style:style>
    <style:style style:name="T20" style:family="text">
      <style:text-properties fo:color="#0000ff" loext:opacity="100%" fo:letter-spacing="0.122cm"/>
    </style:style>
    <style:style style:name="T21" style:family="text">
      <style:text-properties fo:color="#0000ff" loext:opacity="100%" fo:letter-spacing="0.123cm"/>
    </style:style>
    <style:style style:name="T22" style:family="text">
      <style:text-properties fo:font-size="14pt" style:font-size-asian="14pt"/>
    </style:style>
    <style:style style:name="T23" style:family="text">
      <style:text-properties fo:font-size="13pt" style:font-size-asian="13pt"/>
    </style:style>
    <style:style style:name="T24" style:family="text">
      <style:text-properties style:text-scale="95%"/>
    </style:style>
    <style:style style:name="T25" style:family="text">
      <style:text-properties fo:letter-spacing="0.002cm" style:text-scale="95%"/>
    </style:style>
    <style:style style:name="T26" style:family="text">
      <style:text-properties fo:letter-spacing="-0.005cm"/>
    </style:style>
    <style:style style:name="T27" style:family="text">
      <style:text-properties fo:letter-spacing="-0.007cm"/>
    </style:style>
    <style:style style:name="T28" style:family="text">
      <style:text-properties fo:letter-spacing="-0.026cm"/>
    </style:style>
    <style:style style:name="T29" style:family="text">
      <style:text-properties fo:letter-spacing="0.005cm"/>
    </style:style>
    <style:style style:name="T30" style:family="text">
      <style:text-properties fo:letter-spacing="-0.019cm"/>
    </style:style>
    <style:style style:name="T3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32" style:family="text">
      <style:text-properties fo:letter-spacing="-0.004cm"/>
    </style:style>
    <style:style style:name="T33" style:family="text">
      <style:text-properties fo:letter-spacing="0.048cm"/>
    </style:style>
    <style:style style:name="T34" style:family="text">
      <style:text-properties fo:letter-spacing="0.123cm"/>
    </style:style>
    <style:style style:name="T35" style:family="text">
      <style:text-properties fo:letter-spacing="0.12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 text:name="_GoBack"/><text:span text:style-name="T1">車 禍 和 解 書 (範例)</text:span></text:p>
      <text:p text:style-name="P9"/>
      <text:h text:style-name="P1" text:outline-level="1"><text:span text:style-name="T2">甲 方：</text:span><text:span text:style-name="T3">張三</text:span><text:span text:style-name="T2">乙 方：</text:span><text:span text:style-name="T3">李四</text:span></text:h>
      <text:p text:style-name="P6"><text:span text:style-name="T22">車禍事實及經過：</text:span></text:p>
      <text:p text:style-name="P10"><text:span text:style-name="T3">甲乙雙方就民國（下同）○年○月○日 午○時○分許，發生於○市○區○</text:span></text:p>
      <text:list xml:id="list3250824505" text:style-name="WWNum1">
        <text:list-item>
          <text:p text:style-name="P5"><text:span text:style-name="T4">路與○○路口，由甲方騎乘所有車號：ABC-***號之機車與乙方駕駛所有</text:span><text:span text:style-name="T6"> </text:span><text:span text:style-name="T4">車號：YC-****號之自小客車於上開地點發生交通事故，致甲方受有體傷，</text:span><text:span text:style-name="T7"> </text:span><text:span text:style-name="T5">甲乙雙方上開車輛均受有損壞。</text:span></text:p>
        </text:list-item>
      </text:list>
      <text:h text:style-name="P3" text:outline-level="1">和解內容：</text:h>
      <text:p text:style-name="P11"><text:span text:style-name="T24">就此所生之車禍損害賠償事件，鑑於事出意外，雙方願相互讓步，成立和解，</text:span><text:span text:style-name="T25"> </text:span>其和解內容如下：</text:p>
      <text:p text:style-name="P16"><text:span text:style-name="T8">一、乙方願賠償甲方新臺幣(下同) ○元整</text:span><text:span text:style-name="T3">（含甲方機車修理費○元；但不</text:span><text:span text:style-name="T10">含強制責任險），並於○年○月○日本和解書作成之日當場以現金交付</text:span><text:span text:style-name="T9"> </text:span><text:span text:style-name="T3">予甲方收執，不另製據。</text:span></text:p>
      <text:p text:style-name="P12"><text:span text:style-name="T10">二、強制責任險由甲方自行檢附醫療單據向乙方投保之○○產物保險股份有</text:span><text:span text:style-name="T11"> </text:span><text:span text:style-name="T3">限公司申辦理賠事宜。</text:span></text:p>
      <text:p text:style-name="P13"><text:span text:style-name="T10">三、乙方願自行負擔車號：YC-****號之自小客車一切修理費用，甲方不需</text:span><text:span text:style-name="T12"> </text:span><text:span text:style-name="T3">負擔任何費用。</text:span></text:p>
      <text:p text:style-name="P14"><text:span text:style-name="T10">四、甲乙雙方均拋棄對對方本件車禍之其餘民事請求，甲方並不再追究乙方</text:span><text:span text:style-name="T13"> </text:span><text:span text:style-name="T3">之刑事責任。</text:span></text:p>
      <text:h text:style-name="P2" text:outline-level="1">本和解<text:span text:style-name="T26">書</text:span>一式<text:span text:style-name="T27"> </text:span><text:span text:style-name="T14">□</text:span><text:span text:style-name="T15">Ｖ</text:span><text:span text:style-name="T16"> </text:span><text:span text:style-name="T17"><text:s/></text:span><text:span text:style-name="T3">２</text:span><text:span text:style-name="T8"> </text:span><text:span text:style-name="T3">份<text:tab/><text:tab/></text:span>□<text:tab/>份，甲乙<text:span text:style-name="T26">雙</text:span>方各執<text:span text:style-name="T1"> </text:span><text:span text:style-name="T3">１</text:span><text:span text:style-name="T18"> </text:span>份<text:span text:style-name="T28">。</text:span>另一份交由<text:tab/>□ 見證人<text:tab/>□<text:span text:style-name="T29"> </text:span>警察機關<text:tab/>□<text:span text:style-name="T30"> </text:span>調解委員會</text:h>
      <text:p text:style-name="P8"><text:span text:style-name="T22">□ 保險公司<text:tab/>□ 其他</text:span><text:span text:style-name="T31"><text:tab/></text:span><text:span text:style-name="T22">留存。</text:span></text:p>
      <text:p text:style-name="P18">甲<text:tab/>方：<text:span text:style-name="T1"> </text:span><text:span text:style-name="T19">張三<text:tab/></text:span>(簽名或蓋章)</text:p>
      <text:p text:style-name="P15">身分證號：<text:span text:style-name="T32"> </text:span><text:span text:style-name="T3">A1********<text:tab/></text:span><text:span text:style-name="T1">聯</text:span>絡電話：<text:span text:style-name="T3">請填寫</text:span>聯絡地址：<text:span text:style-name="T3">○市○區○街○號</text:span></text:p>
      <text:p text:style-name="P19">乙<text:tab/>方：<text:span text:style-name="T1"> </text:span><text:span text:style-name="T3">李四<text:tab/></text:span>(簽名或蓋章)</text:p>
      <text:p text:style-name="P17">身分證號：<text:span text:style-name="T32"> </text:span><text:span text:style-name="T3">B1********<text:tab/></text:span><text:span text:style-name="T1">聯</text:span>絡電話：<text:span text:style-name="T3">請填寫</text:span>聯絡地址：<text:span text:style-name="T3">○市○區○路○號</text:span></text:p>
      <text:p text:style-name="P7"><text:span text:style-name="T22">和解地點：</text:span><text:span text:style-name="T5">請填寫</text:span></text:p>
      <text:h text:style-name="P4" text:outline-level="1"><text:span text:style-name="T33">中華民國 </text:span><text:span text:style-name="T20">○ </text:span><text:span text:style-name="T34">年 </text:span><text:span text:style-name="T21">○ </text:span><text:span text:style-name="T35">月 </text:span><text:span text:style-name="T3">○ <text:s/></text:span>日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8cm" fo:margin-right="0cm" fo:margin-top="0.011cm" fo:margin-bottom="0cm" style:contextual-spacing="false" fo:text-indent="0cm" style:auto-text-indent="false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fo:font-size="14pt" style:font-size-asian="14pt" style:font-size-complex="14pt"/>
    </style:style>
    <style:style style:name="Title" style:family="paragraph" style:parent-style-name="Standard" style:class="chapter">
      <style:paragraph-properties fo:margin-left="4.77cm" fo:margin-right="4.868cm" fo:margin-top="0.023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0.208cm" fo:margin-right="0.305cm" fo:margin-top="0.011cm" fo:margin-bottom="0cm" style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fo:font-size="12pt" fo:letter-spacing="0.007cm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fo:text-indent="-0.466cm" fo:margin-left="0.208cm"/>
        </style:list-level-properties>
        <style:text-properties style:font-name="SimSu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.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4.82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3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7.9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9.4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98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2.5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2.963cm" fo:margin-right="2.434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大安區公所建立參與暨建議制度實施計畫（草案）</dc:title>
    <meta:initial-creator>ofper03</meta:initial-creator>
    <dc:creator>User</dc:creator>
    <meta:editing-cycles>2</meta:editing-cycles>
    <meta:creation-date>2022-06-27T05:21:00</meta:creation-date>
    <dc:date>2022-06-27T05:21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521" meta:character-count="611" meta:non-whitespace-character-count="559"/>
    <meta:user-defined meta:name="AppVersion">14.0000</meta:user-defined>
    <meta:user-defined meta:name="Created" meta:value-type="date">2015-11-27T00:00:00</meta:user-defined>
    <meta:user-defined meta:name="Creator">Microsoft® Word 2013</meta:user-defined>
    <meta:user-defined meta:name="LastSaved" meta:value-type="date">2022-06-27T00:00:00</meta:user-defined>
    <meta:template xlink:type="simple" xlink:actuate="onRequest" xlink:title="Normal.dotm" xlink:href=""/>
  </office:meta>
</office:document-meta>
</file>