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.123cm" fo:text-indent="5.65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margin-left="0cm" fo:margin-right="0cm" fo:text-indent="5.085cm" style:auto-text-indent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50%"/>
      <style:text-properties fo:font-size="18pt" style:font-size-asian="18pt"/>
    </style:style>
    <style:style style:name="P7" style:family="paragraph" style:parent-style-name="Standard">
      <style:text-properties fo:font-size="18pt" style:font-name-asian="Times New Roman" style:font-size-asian="18pt"/>
    </style:style>
    <style:style style:name="P8" style:family="paragraph" style:parent-style-name="Standard">
      <style:paragraph-properties fo:line-height="200%"/>
      <style:text-properties fo:font-size="14pt" style:font-size-asian="14pt"/>
    </style:style>
    <style:style style:name="P9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7.417cm" fo:margin-right="0cm" fo:line-height="1.411cm" fo:text-indent="-7.417cm" style:auto-text-indent="false" style:punctuation-wrap="simple"/>
    </style:style>
    <style:style style:name="P12" style:family="paragraph" style:parent-style-name="Text_20_body">
      <style:paragraph-properties fo:margin-left="2.815cm" fo:margin-right="0cm" fo:line-height="1.411cm" fo:text-indent="0cm" style:auto-text-indent="false" style:punctuation-wrap="simple"/>
    </style:style>
    <style:style style:name="P13" style:family="paragraph" style:parent-style-name="Text_20_body">
      <style:paragraph-properties fo:margin-left="6.593cm" fo:margin-right="0cm" fo:line-height="1.411cm" fo:text-indent="-6.593cm" style:auto-text-indent="false" style:punctuation-wrap="simple"/>
      <style:text-properties style:font-name="標楷體" style:font-name-complex="標楷體"/>
    </style:style>
    <style:style style:name="P14" style:family="paragraph" style:parent-style-name="Text_20_body">
      <style:paragraph-properties fo:margin-left="1.3cm" fo:margin-right="0cm" fo:line-height="1.411cm" fo:text-indent="0cm" style:auto-text-indent="false" style:punctuation-wrap="simple"/>
      <style:text-properties style:font-name="標楷體" style:font-name-complex="標楷體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32pt" style:font-size-asian="32pt" style:font-name-complex="標楷體" style:font-size-complex="32pt" style:text-combine="lines"/>
    </style:style>
    <style:style style:name="T11" style:family="text">
      <style:text-properties fo:color="#ffffff" loext:opacity="100%" style:font-name="標楷體" style:font-name-complex="標楷體"/>
    </style:style>
    <style:style style:name="T12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聲請撤回告訴狀</text:p>
      <text:p text:style-name="P2"><text:span text:style-name="T3">　　　　　　　　　　</text:span><text:span text:style-name="T4"> </text:span><text:span text:style-name="T8">股別：</text:span><text:span text:style-name="T3">　</text:span></text:p>
      <text:p text:style-name="P11"><text:span text:style-name="T5">　　</text:span>貴<text:span text:style-name="T9">署</text:span><text:span text:style-name="T11">　 <text:s text:c="3"/></text:span><text:span text:style-name="T9">年度 <text:s text:c="5"/>字第</text:span><text:span text:style-name="T11">　　 <text:s text:c="7"/></text:span><text:span text:style-name="T9">號聲請人告訴被告</text:span></text:p>
      <text:p text:style-name="P12"><text:span text:style-name="T9">涉嫌 <text:s text:c="9"/></text:span><text:span text:style-name="T11">　</text:span><text:span text:style-name="T9">一案，</text:span>現<text:span text:style-name="T10">因雙方和解為息事寧人</text:span><text:span text:style-name="T9">，願不再追究</text:span></text:p>
      <text:p text:style-name="P13">，依刑事訴訟法第238條第1項規定，撤回告訴。</text:p>
      <text:p text:style-name="P14">　　此　致</text:p>
      <text:p text:style-name="P3"/>
      <text:p text:style-name="P4"><text:span text:style-name="T2">臺灣　　　</text:span><text:span text:style-name="T7"> </text:span><text:span text:style-name="T2">地方檢察署公鑒</text:span></text:p>
      <text:p text:style-name="P5"/>
      <text:p text:style-name="P8"><text:span text:style-name="T2">　　　　</text:span><text:span text:style-name="T7"> <text:s text:c="3"/></text:span><text:span text:style-name="T2">聲</text:span><text:span text:style-name="T7"> <text:s text:c="11"/></text:span><text:span text:style-name="T2">請</text:span><text:span text:style-name="T7"> <text:s text:c="11"/></text:span><text:span text:style-name="T2">人：</text:span><text:span text:style-name="T7"> <text:s text:c="43"/></text:span><text:span text:style-name="T2">（簽名蓋章）</text:span></text:p>
      <text:p text:style-name="P8"><text:span text:style-name="T2">　</text:span><text:span text:style-name="T7"> <text:s text:c="3"/></text:span><text:span text:style-name="T2">　　　國民身分證統一編號：</text:span></text:p>
      <text:p text:style-name="P8"><text:span text:style-name="T2">　</text:span><text:span text:style-name="T7"> <text:s text:c="3"/></text:span><text:span text:style-name="T2">　　　住</text:span><text:span text:style-name="T7"> <text:s text:c="27"/></text:span><text:span text:style-name="T2">址：</text:span></text:p>
      <text:p text:style-name="P9"/>
      <text:p text:style-name="P8"><text:span text:style-name="T7"><text:s text:c="2"/></text:span><text:span text:style-name="T2">　</text:span><text:span text:style-name="T7"> <text:s text:c="3"/></text:span><text:span text:style-name="T2">　　</text:span><text:span text:style-name="T7"> <text:s/></text:span><text:span text:style-name="T2">電</text:span><text:span text:style-name="T7"> <text:s text:c="23"/></text:span><text:span text:style-name="T2">　話：</text:span></text:p>
      <text:p text:style-name="P10"/>
      <text:p text:style-name="P10"/>
      <text:p text:style-name="P6"><text:span text:style-name="T2">中　　華　　民　　國　　　　年　　　　月　　　　日　</text:span><text:span text:style-name="T7"> </text:span></text:p>
      <text:p text:style-name="P7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6pt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聲請撤回再議狀</dc:title>
    <meta:initial-creator>PC3019</meta:initial-creator>
    <meta:creation-date>2022-06-27T13:14:00</meta:creation-date>
    <dc:creator>User</dc:creator>
    <dc:date>2022-06-27T13:14:00</dc:date>
    <meta:print-date>2005-02-27T16:55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11" meta:character-count="387" meta:non-whitespace-character-count="113"/>
    <meta:generator>LibreOffice/7.3.2.2$Windows_X86_64 LibreOffice_project/49f2b1bff42cfccbd8f788c8dc32c1c309559be0</meta:generator>
  </office:meta>
</office:document-meta>
</file>