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Normal_20__28_Web_29_">
      <loext:graphic-properties draw:fill="solid" draw:fill-color="#ffffff"/>
      <style:paragraph-properties fo:margin-top="0.159cm" fo:margin-bottom="0.159cm" loext:contextual-spacing="false" fo:background-color="#ffffff"/>
    </style:style>
    <style:style style:name="P4" style:family="paragraph" style:parent-style-name="Normal_20__28_Web_29_" style:master-page-name="Standard">
      <loext:graphic-properties draw:fill="solid" draw:fill-color="#ffffff"/>
      <style:paragraph-properties fo:margin-top="0.159cm" fo:margin-bottom="0.159cm" loext:contextual-spacing="false" fo:text-align="center" style:justify-single-word="false" style:page-number="auto" fo:background-color="#ffffff"/>
    </style:style>
    <style:style style:name="T1" style:family="text">
      <style:text-properties fo:color="#1c1e21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Helvetica"/>
    </style:style>
    <style:style style:name="T2" style:family="text">
      <style:text-properties fo:color="#1c1e21" style:font-name="標楷體" style:font-name-asian="標楷體1" style:font-name-complex="Helvetica"/>
    </style:style>
    <style:style style:name="T3" style:family="text">
      <style:text-properties fo:color="#1c1e21" style:font-name="標楷體" style:font-name-asian="標楷體1" style:font-name-complex="Helvetica" style:font-size-complex="12pt"/>
    </style:style>
    <style:style style:name="T4" style:family="text">
      <style:text-properties fo:color="#1c1e21" style:font-name="標楷體" fo:background-color="#ffffff" loext:char-shading-value="0" style:font-name-asian="標楷體1" style:font-name-complex="Helvetica"/>
    </style:style>
    <style:style style:name="T5" style:family="text">
      <style:text-properties fo:color="#1c1e21" style:font-name="標楷體" fo:background-color="#ffffff" loext:char-shading-value="0" style:font-name-asian="標楷體1" style:font-name-complex="Helvetica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8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020年</text:span></text:p>
      <text:p text:style-name="P3"><text:span text:style-name="T2">1.桃竹苗區域運輸發展研究中心「公共運輸計畫方案評選分析之方法」<text:line-break/>線上課程網址：</text:span>http://www.rtrc.chu.edu.tw/files/14-1113-53589,r11-1.php?Lang=zh-tw&amp;fbclid=IwAR0jfiWNP_PjlFieENA9dyFqawuVKsGrdVWdrlHU-rdCqzpRx-l-Y-MvIHo</text:p>
      <text:p text:style-name="P3"><text:span text:style-name="T2">2.中區區域運輸發展研究中心「應用MatLab於公車票證資料整理分析」<text:line-break/>線上課程</text:span><text:span text:style-name="T4">網址</text:span><text:span text:style-name="T2">：</text:span>https://www.openedu.tw/course.jsp?id=943&amp;fbclid=IwAR3Wb_AM-0UexiGe4drNwr52qbc_q87xTtZdrl-mi_5rS39ZlvFo5HWcaXY</text:p>
      <text:p text:style-name="P3"><text:span text:style-name="T2">3.高屏澎區域運輸發展研究中心「公共運輸經濟與政策」<text:line-break/></text:span><text:span text:style-name="T4">報名網址</text:span><text:span text:style-name="T2">：</text:span>https://docs.google.com/forms/d/12N-bRQTppxCdFHoe0g9XmrJkRPF4MSxKCrC3HJKBacg/viewform?edit_requested=true&amp;fbclid=IwAR1ctexj4gVIRxmsxMBPQ5REDX8mEkksqtNm0fXV8AEulFcLBMZ3ZIhX-z4</text:p>
      <text:p text:style-name="P3"><text:span text:style-name="T2">4.雲嘉南區域運輸發展研究中心「公共運輸安全」<text:line-break/></text:span><text:span text:style-name="T4">報名網址</text:span><text:span text:style-name="T2">：</text:span>http://rtdrc.web2.ncku.edu.tw/p/406-1106-191337,r12.php?fbclid=IwAR3YekkMh6JaqlU5Lse7vY5sJvrGUNInGqVRZBNsFO_iTZYG_EAoGxx8aYM</text:p>
      <text:p text:style-name="P3"><text:span text:style-name="T2">5.東部區域運輸發展研究中心「偏鄉運輸服務行銷與管理」<text:line-break/></text:span><text:span text:style-name="T4">報名網址</text:span><text:span text:style-name="T2">：</text:span>https://docs.google.com/forms/d/1NcV9O1pvQ7_N-d-yve5H_rtn2_SXhxmwCSFZ-ytLw7U/viewform?edit_requested=true&amp;fbclid=IwAR2VE3uo3VACGX3ulyxObfkgOqDcxuTI6zE3uI3y8WJ9Q5BOskSYZiNixaU</text:p>
      <text:p text:style-name="Standard"><text:span text:style-name="T6">6.</text:span><text:span text:style-name="T3">北區區域運輸發展研究中心「整合公共運輸行動服務(MaaS)」</text:span></text:p>
      <text:p text:style-name="P3"><text:span text:style-name="T4">報名網址</text:span><text:span text:style-name="T2">：</text:span><text:a xlink:type="simple" xlink:href="https://docs.google.com/forms/d/1hbzKCfrrqbZnuI0goIF0IT43BgT8zQcilgswDZYXDzA/viewform?fbclid=IwAR2ril0w6xxY2eyeVISPe9YE3CnqArTUM_HtiLo5dVecqueodua_mWrmePo&amp;edit_requested=true" text:style-name="Internet_20_link" text:visited-style-name="Visited_20_Internet_20_Link">https://docs.google.com/forms/d/1hbzKCfrrqbZnuI0goIF0IT43BgT8zQcilgswDZYXDzA/viewform?fbclid=IwAR2ril0w6xxY2eyeVISPe9YE3CnqArTUM_HtiLo5dVecqueodua_mWrmePo&amp;edit_requested=true</text:a></text:p>
      <text:p text:style-name="P1"/>
      <text:p text:style-name="P2"><text:span text:style-name="T7">2019年</text:span></text:p>
      <text:p text:style-name="Standard"><text:span text:style-name="T2">1.</text:span><text:span text:style-name="T6">北區</text:span><text:span text:style-name="T3">區域運輸發展研究中心</text:span><text:span text:style-name="T6">：</text:span><text:span text:style-name="T5">「應用數據科學解析公共運輸旅運行為暨在整合公共運輸服務之應用」</text:span></text:p>
      <text:p text:style-name="Standard"><text:span text:style-name="T5">報名網址：</text:span><text:span text:style-name="T8">https://docs.google.com/forms/d/1t3jvFkIXi25QbldDNHM7SBJjfloeR4M19Kbpq5xPKZs/viewform?fbclid=IwAR1fKBOSc5008lqarRHGXFqazqz_REB_2VVQTpXbBESc2eOC1coXW0ODnkU&amp;edit_requested=true</text:span></text:p>
      <text:p text:style-name="P3"><text:span text:style-name="T2">2.桃竹苗區域運輸發展研究中心：</text:span><text:span text:style-name="T4">「</text:span><text:span text:style-name="T2">公共運輸管理與服務品質提升</text:span><text:span text:style-name="T4">」</text:span><text:span text:style-name="T2"><text:line-break/></text:span><text:span text:style-name="T4">報名網址</text:span><text:span text:style-name="T2">：</text:span>https://reurl.cc/0mm5A?fbclid=IwAR3tglQC3pRdbFI8kSJiDa4fE79XhQe6SyhR_XorIKkjxqVfLfohz2mzpYw</text:p>
      <text:p text:style-name="P3"><text:span text:style-name="T2">3.中區區域運輸發展研究中心：</text:span><text:span text:style-name="T4">「</text:span><text:span text:style-name="T2">城際公共運輸發展回顧及國道客運發展展望</text:span><text:span text:style-name="T4">」</text:span><text:span text:style-name="T2"><text:line-break/></text:span><text:span text:style-name="T4">報名網址：</text:span>https://www.openedu.tw/course.jsp?id=755</text:p>
      <text:p text:style-name="P3"><text:span text:style-name="T2">4.雲嘉南區域運輸發展研究中心：</text:span><text:span text:style-name="T4">「</text:span><text:span text:style-name="T2">身心障礙者副大眾運輸與高齡者需求回應式運輸系統之發展</text:span><text:span text:style-name="T4">」</text:span><text:span text:style-name="T2"><text:line-break/></text:span><text:span text:style-name="T4">報名網址：</text:span>http://rtdrc.web2.ncku.edu.tw/p/423-1106-199.php?fbclid=IwAR1IilCQpKSS6ZonNl4AW5F0_v3TCY1H4g_jgr4PKQU6hv567H58aHxtBEg</text:p>
      <text:p text:style-name="P3"><text:span text:style-name="T2">5.高屏澎區域運輸發展研究中心：</text:span><text:span text:style-name="T4">「</text:span><text:span text:style-name="T2">需求反應式公共運輸服務規劃設計與檢討</text:span><text:span text:style-name="T4">」</text:span><text:span text:style-name="T2"><text:line-break/></text:span><text:span text:style-name="T4">報名網址：</text:span>https://docs.google.com/forms/d/e/1FAIpQLSdfCHEHI_m1BNsQ7d8XqEDZNpVW4Njftae5UMMc4tEMUjmTrw/viewform</text:p>
      <text:p text:style-name="P3"><text:span text:style-name="T2">6</text:span><text:bookmark text:name="_GoBack"/><text:span text:style-name="T2">.東部區域運輸發展研究中心：</text:span><text:span text:style-name="T4">「</text:span><text:span text:style-name="T2">影像辨識技術在DRTS之應用</text:span><text:span text:style-name="T4">」</text:span><text:span text:style-name="T2"><text:line-break/></text:span><text:span text:style-name="T4">報名網址：</text:span>https://docs.google.com/forms/d/1O6AdHjpDONmag_SNx7FNJKGxQrqhWbzQKOOUiETDhk4/viewform?edit_requested=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xsheng@o365.fcu.edu.tw</meta:initial-creator>
    <dc:creator>user</dc:creator>
    <meta:editing-cycles>2</meta:editing-cycles>
    <meta:creation-date>2020-07-30T01:17:00</meta:creation-date>
    <dc:date>2020-07-30T01:1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454" meta:character-count="2000" meta:non-whitespace-character-count="19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