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left="0cm" fo:margin-right="0cm" fo:text-indent="5.362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style:font-name="標楷體" fo:font-size="22pt" style:font-name-asian="標楷體" style:font-size-asian="22pt" style:font-name-complex="標楷體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苗栗縣泰安鄉公所</text:span></text:p>
      <text:p text:style-name="P2">「補助鄉民參加公務人員考試考前輔導補習費」</text:p>
      <text:p text:style-name="P5"><text:span text:style-name="T4">上課出席率證明</text:span><text:span text:style-name="T2">(函授免)</text:span></text:p>
      <text:p text:style-name="P4"/>
      <text:p text:style-name="P6"><text:span text:style-name="T2">茲證明學員： <text:s text:c="11"/>（身分證字號： <text:s text:c="12"/>）在本機構參加</text:span><text:span text:style-name="T3">______________________________</text:span><text:span text:style-name="T2">班別補習，</text:span></text:p>
      <text:p text:style-name="P6"><text:span text:style-name="T2">上課出席率達80％以上屬實，特開立證明憑證。</text:span></text:p>
      <text:p text:style-name="P6"><text:span text:style-name="T2">（上課期間自：</text:span><text:span text:style-name="T3"> 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至</text:span><text:span text:style-name="T3"> 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；應上課時數</text:span><text:span text:style-name="T3"> <text:s text:c="4"/></text:span><text:span text:style-name="T2">時，實際上課時數 </text:span><text:span text:style-name="T3"><text:s text:c="5"/></text:span><text:span text:style-name="T2">時）。 </text:span></text:p>
      <text:p text:style-name="P3">此致</text:p>
      <text:p text:style-name="P8"><text:span text:style-name="T2">苗栗縣泰安鄉公所</text:span></text:p>
      <text:p text:style-name="P3"/>
      <text:p text:style-name="P3">機構名稱：</text:p>
      <text:p text:style-name="P3">住址：</text:p>
      <text:p text:style-name="P3">負責人： <text:s text:c="17"/>（蓋印）</text:p>
      <text:p text:style-name="P3"/>
      <text:p text:style-name="P3"/>
      <text:p text:style-name="P1"><text:span text:style-name="T2">中華民國 年月日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卓溪鄉公所</dc:title>
    <meta:initial-creator>user</meta:initial-creator>
    <meta:creation-date>2019-11-06T13:15:00</meta:creation-date>
    <dc:creator>User</dc:creator>
    <dc:date>2019-11-06T14:55:00</dc:date>
    <meta:editing-cycles>3</meta:editing-cycles>
    <meta:editing-duration>PT1M</meta:editing-duration>
    <meta:document-statistic meta:table-count="0" meta:image-count="0" meta:object-count="0" meta:page-count="1" meta:paragraph-count="12" meta:word-count="152" meta:character-count="258" meta:non-whitespace-character-count="182"/>
    <meta:generator>LibreOffice/5.1.2.2$Windows_x86 LibreOffice_project/d3bf12ecb743fc0d20e0be0c58ca359301eb705f</meta:generator>
  </office:meta>
</office:document-meta>
</file>