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26cm" table:align="left" style:writing-mode="lr-tb"/>
    </style:style>
    <style:style style:name="表格3.A" style:family="table-column">
      <style:table-column-properties style:column-width="17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27cm" table:align="left" style:writing-mode="lr-tb"/>
    </style:style>
    <style:style style:name="表格4.A" style:family="table-column">
      <style:table-column-properties style:column-width="8.472cm"/>
    </style:style>
    <style:style style:name="表格4.B" style:family="table-column">
      <style:table-column-properties style:column-width="8.855cm"/>
    </style:style>
    <style:style style:name="表格4.1" style:family="table-row">
      <style:table-row-properties style:min-row-height="6.3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4"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1.235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 style:list-style-name="WW8Num3"/>
    <style:style style:name="P26" style:family="paragraph" style:parent-style-name="Standard" style:list-style-name="WW8Num3">
      <style:paragraph-properties style:text-autospace="none"/>
    </style:style>
    <style:style style:name="P27" style:family="paragraph" style:parent-style-name="Standard" style:list-style-name="WW8Num4"/>
    <style:style style:name="P28" style:family="paragraph" style:parent-style-name="Standard">
      <style:paragraph-properties fo:line-height="0.776cm" style:snap-to-layout-grid="false"/>
      <style:text-properties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 style:master-page-name="Standard">
      <style:paragraph-properties fo:margin-left="0cm" fo:margin-right="0.155cm" fo:line-height="0.882cm" fo:text-indent="0cm" style:auto-text-indent="false" style:page-number="auto"/>
    </style:style>
    <style:style style:name="P31" style:family="paragraph" style:parent-style-name="Standard">
      <style:paragraph-properties fo:margin-top="0.318cm" fo:margin-bottom="0cm" loext:contextual-spacing="false" fo:line-height="0.882cm"/>
    </style:style>
    <style:style style:name="P32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33" style:family="paragraph" style:parent-style-name="Standard">
      <style:paragraph-properties fo:margin-top="0.318cm" fo:margin-bottom="0cm" loext:contextual-spacing="false"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P35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3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28pt"/>
    </style:style>
    <style:style style:name="P4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1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6pt"/>
    </style:style>
    <style:style style:name="T2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3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style:letter-kerning="true" style:font-name-asian="標楷體" style:font-name-complex="DFKaiShu-SB-Estd-BF"/>
    </style:style>
    <style:style style:name="T40" style:family="text">
      <style:text-properties style:font-name="標楷體" style:letter-kerning="true" style:font-name-asian="標楷體" style:font-name-complex="DFKaiShu-SB-Estd-BF"/>
    </style:style>
    <style:style style:name="T41" style:family="text">
      <style:text-properties style:font-name-asian="標楷體"/>
    </style:style>
    <style:style style:name="T42" style:family="text">
      <style:text-properties style:font-name-complex="標楷體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8" style:family="text">
      <style:text-properties fo:font-size="16pt" style:font-size-asian="16pt"/>
    </style:style>
    <style:style style:name="T49" style:family="text">
      <style:text-properties fo:font-size="16pt" style:font-name-asian="標楷體" style:font-size-asian="16pt" style:font-name-complex="標楷體" style:font-size-complex="16pt"/>
    </style:style>
    <style:style style:name="T50" style:family="text">
      <style:text-properties fo:font-size="16pt" style:font-name-asian="標楷體" style:font-size-asian="16pt" style:font-size-complex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Times New Roman" style:font-size-asian="16pt" style:font-size-complex="16pt"/>
    </style:style>
    <style:style style:name="T53" style:family="text">
      <style:text-properties fo:font-size="16pt" style:font-name-asian="Times New Roman" style:font-size-asian="16pt" style:font-name-complex="Times New Roman" style:font-size-complex="16pt"/>
    </style:style>
    <style:style style:name="T54" style:family="text">
      <style:text-properties fo:font-size="16pt" style:font-name-asian="Times New Roman" style:font-size-asian="16pt" style:font-name-complex="Times New Roman" style:font-size-complex="16pt"/>
    </style:style>
    <style:style style:name="T55" style:family="text">
      <style:text-properties fo:font-size="18pt" style:font-name-asian="標楷體" style:font-size-asian="18pt" style:font-size-complex="18pt"/>
    </style:style>
    <style:style style:name="T56" style:family="text">
      <style:text-properties style:font-weight-complex="bold"/>
    </style:style>
    <style:style style:name="T57" style:family="text">
      <style:text-properties style:font-weight-complex="bold"/>
    </style:style>
    <style:style style:name="T5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5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ff0000" style:font-name="標楷體" style:font-name-asian="標楷體" style:font-name-complex="標楷體"/>
    </style:style>
    <style:style style:name="T61" style:family="text">
      <style:text-properties fo:color="#ff0000" style:font-name="標楷體" style:letter-kerning="true" style:font-name-asian="標楷體" style:font-name-complex="標楷體"/>
    </style:style>
    <style:style style:name="T6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4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65" style:family="text">
      <style:text-properties fo:font-size="20pt" fo:font-weight="bold" style:font-name-asian="標楷體" style:font-size-asian="20pt" style:font-weight-asian="bold" style:font-name-complex="標楷體"/>
    </style:style>
    <style:style style:name="T66" style:family="text">
      <style:text-properties fo:font-size="20pt" fo:font-weight="bold" style:font-name-asian="Times New Roman" style:font-size-asian="20pt" style:font-weight-asian="bold"/>
    </style:style>
    <style:style style:name="T6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附件一</text:span><text:span text:style-name="T4"> <text:s text:c="57"/></text:span><text:span text:style-name="T14">正面</text:span></text:p>
      <text:p text:style-name="P1"><text:span text:style-name="T4"><text:s text:c="42"/></text:span><text:span text:style-name="T4"><text:s text:c="3"/></text:span><text:span text:style-name="T4"><text:s/></text:span><text:span text:style-name="T4">　　　</text:span><text:span text:style-name="T4"> 編號：</text:span><text:span text:style-name="T17"> <text:s text:c="3"/></text:span><text:span text:style-name="T17"><text:s text:c="6"/></text:span></text:p>
      <text:p text:style-name="P2"><text:span text:style-name="T27">111</text:span><text:span text:style-name="T29">年度原住民保留地禁伐補償條例申請書</text:span></text:p>
      <text:p text:style-name="P31"><text:span text:style-name="T15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申請項目</text:p>
          </table:table-cell>
          <table:table-cell table:style-name="表格1.B1" table:number-columns-spanned="5" office:value-type="string">
            <text:p text:style-name="P3"><text:span text:style-name="T21">□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申請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使用地類別</text:p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35">申請土地</text:p>
            <text:p text:style-name="P35">面積 (公頃)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9">土地坐落</text:p>
          </table:table-cell>
          <table:table-cell table:style-name="表格1.B3" table:number-columns-spanned="5" office:value-type="string">
            <text:p text:style-name="P22"><text:span text:style-name="T19"><text:s text:c="3"/></text:span><text:span text:style-name="T19">苗栗</text:span><text:span text:style-name="T19"> <text:s/></text:span><text:span text:style-name="T25">直轄市、縣（市）政府</text:span><text:span text:style-name="T19"> <text:s/></text:span><text:span text:style-name="T19">泰安</text:span><text:span text:style-name="T19"> <text:s text:c="2"/></text:span><text:span text:style-name="T22">鄉（鎮、市、區）</text:span></text:p>
            <text:p text:style-name="P22"><text:span text:style-name="T17"><text:s text:c="8"/></text:span><text:span text:style-name="T17"><text:s text:c="2"/></text:span><text:span text:style-name="T17"><text:s/></text:span><text:span text:style-name="T17"><text:s text:c="2"/></text:span><text:span text:style-name="T21">段</text:span><text:span text:style-name="T17"> <text:s text:c="8"/></text:span><text:span text:style-name="T17"><text:s text:c="4"/></text:span><text:span text:style-name="T21">小段</text:span><text:span text:style-name="T17"> <text:s text:c="7"/></text:span><text:span text:style-name="T17"><text:s text:c="5"/></text:span><text:span text:style-name="T21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土地權屬</text:p>
          </table:table-cell>
          <table:table-cell table:style-name="表格1.B3" table:number-columns-spanned="5" office:value-type="string">
            <text:p text:style-name="P3"><text:span text:style-name="T36">□私有地：□全部 <text:s text:c="2"/></text:span><text:span text:style-name="T36"><text:s text:c="3"/></text:span><text:span text:style-name="T36">□</text:span><text:span text:style-name="T36">公同</text:span><text:span text:style-name="T36">共有：</text:span><text:span text:style-name="T36"> <text:s text:c="11"/></text:span><text:span text:style-name="T36">□共有持分：</text:span></text:p>
            <text:p text:style-name="P36"><text:span text:style-name="T36">□國有地：□他項權利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樹種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15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6">□土地登記謄本</text:span><text:span text:style-name="T6">及</text:span><text:span text:style-name="T6">地籍圖謄本</text:span><text:span text:style-name="T6">　 <text:s text:c="6"/></text:span><text:span text:style-name="T6">□身分證正反面影本</text:span><text:span text:style-name="T6">　 <text:s text:c="14"/></text:span><text:span text:style-name="T6">□切結書</text:span><text:span text:style-name="T6"> <text:s text:c="26"/></text:span><text:span text:style-name="T6">□金融帳號存摺影本</text:span></text:p>
            <text:p text:style-name="P23"><text:span text:style-name="T6">□分管協議書</text:span><text:span text:style-name="T6">及</text:span><text:span text:style-name="T6">位置圖</text:span><text:span text:style-name="T6">　　　　 <text:s text:c="6"/></text:span><text:span text:style-name="T6">□共同經營協議書</text:span><text:span text:style-name="T6">　　 <text:s text:c="15"/></text:span><text:span text:style-name="T6">□承租契約書</text:span><text:span text:style-name="T6"> <text:s text:c="22"/></text:span><text:span text:style-name="T6">□合法使用人原始使用清冊(附戶籍謄本)</text:span><text:span text:style-name="T6">　　　</text:span></text:p>
            <text:p text:style-name="P18">□造林獎勵滿20年證明文件</text:p>
          </table:table-cell>
        </table:table-row>
      </table:table>
      <text:p text:style-name="P32">此致</text:p>
      <text:p text:style-name="P33">受理機關：</text:p>
      <text:p text:style-name="Standard"><text:span text:style-name="T28">泰安</text:span><text:span text:style-name="T58">鄉</text:span><text:span text:style-name="T33">公所</text:span></text:p>
      <text:p text:style-name="Standard"><text:span text:style-name="T12">審核意見：</text:span><text:span text:style-name="T8">□符合　□不符合</text:span><text:span text:style-name="T12"> <text:s text:c="15"/>審核人：</text:span></text:p>
      <text:p text:style-name="P8">申請人姓名： <text:s text:c="20"/>(簽章)</text:p>
      <text:p text:style-name="P8">身分證字號：</text:p>
      <text:p text:style-name="P8">住 <text:s text:c="5"/>址：</text:p>
      <text:p text:style-name="P8">電 <text:s text:c="5"/>話：</text:p>
      <text:p text:style-name="P37"/>
      <text:p text:style-name="P24"><text:soft-page-break/><text:span text:style-name="T29">中 華 民 國</text:span><text:span text:style-name="T31">111</text:span><text:span text:style-name="T29">年</text:span><text:span text:style-name="T31">　　　　　</text:span><text:span text:style-name="T29">月</text:span><text:span text:style-name="T31">　　　　　</text:span><text:span text:style-name="T29">日</text:span></text:p>
      <text:p text:style-name="P12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備註：</text:p>
            <text:list xml:id="list1179932006769476735" text:style-name="WW8Num3">
              <text:list-item>
                <text:p text:style-name="P25"><text:span text:style-name="T36">依據「原住民保留地禁伐補償條例」</text:span><text:span text:style-name="T36">及</text:span><text:span text:style-name="T36">「原住民保留地禁伐補償</text:span><text:span text:style-name="T36">實施辦法</text:span><text:span text:style-name="T36">」辦理。</text:span></text:p>
              </text:list-item>
              <text:list-item>
                <text:p text:style-name="P25"><text:span text:style-name="T36">申請區位要件：</text:span></text:p>
              </text:list-item>
            </text:list>
            <text:list xml:id="list5413153025183479941" text:style-name="WW8Num4">
              <text:list-item>
                <text:p text:style-name="P16">原住民保留地依非都市熱地使用管制規則第3條規定編定為林業用地者。</text:p>
              </text:list-item>
              <text:list-item>
                <text:p text:style-name="P27"><text:span text:style-name="T36">原住民保留地依非都市土地使用管規則第7條規定適用林業用地管制之土地者。</text:span></text:p>
              </text:list-item>
              <text:list-item>
                <text:p text:style-name="P16">依法劃設為保護區或水源特定區。</text:p>
              </text:list-item>
              <text:list-item>
                <text:p text:style-name="P16">依法劃設為國家公園之區域。</text:p>
              </text:list-item>
              <text:list-item>
                <text:p text:style-name="P16">其他經主管機關認定有實施禁伐之必要。</text:p>
              </text:list-item>
              <text:list-item>
                <text:p text:style-name="P27"><text:span text:style-name="T36">參加造林獎勵第21年（含）以後，且未經伐採之造林地。</text:span></text:p>
              </text:list-item>
            </text:list>
            <text:list xml:id="list144827732995300" text:continue-list="list1179932006769476735" text:style-name="WW8Num3">
              <text:list-item>
                <text:p text:style-name="P25"><text:span text:style-name="T36">申請土地現況需有林木平均分布（覆蓋率達70%以上）。</text:span></text:p>
              </text:list-item>
              <text:list-item>
                <text:p text:style-name="P26"><text:span text:style-name="T36">參加本計畫期間土地資料如有異動，如辦理分割、過戶或意外災害致土地面積減少者，應主動通知</text:span><text:span text:style-name="T60">鄉（鎮、市、區）</text:span><text:span text:style-name="T36">公所函報</text:span><text:span text:style-name="T61">直轄市、縣（市）</text:span><text:span text:style-name="T36">政府辦理資料異動。</text:span></text:p>
              </text:list-item>
              <text:list-item>
                <text:p text:style-name="P25"><text:span text:style-name="T39">同一地號土地當年度因限制使用或促進利用，同時符合禁伐補償及其他中央機關發給獎勵金、補償或補助之規定，僅得擇一申請。</text:span></text:p>
              </text:list-item>
            </text:list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9"/>
      <text:p text:style-name="P39">附件二</text:p>
      <text:p text:style-name="P40"><text:span text:style-name="T65">切</text:span><text:span text:style-name="T66"> <text:s/></text:span><text:span text:style-name="T65">結</text:span><text:span text:style-name="T66"> <text:s/></text:span><text:span text:style-name="T65">書</text:span></text:p>
      <text:p text:style-name="P38"><text:span text:style-name="T49">茲本人參加</text:span><text:span text:style-name="T46">111</text:span><text:span text:style-name="T49">年度「原住民保留地禁伐補償條例」，並領取政府補償（獎勵）新臺幣</text:span><text:span text:style-name="T50">___</text:span><text:span text:style-name="T19">—</text:span><text:span text:style-name="T50">___</text:span><text:span text:style-name="T49">元整，願依原住民族委員會及行政院農業委員會</text:span><text:span text:style-name="T50">105</text:span><text:span text:style-name="T49">年</text:span><text:span text:style-name="T50">7</text:span><text:span text:style-name="T49">月</text:span><text:span text:style-name="T50">1</text:span><text:span text:style-name="T49">日原民經字第</text:span><text:span text:style-name="T50">10500363781</text:span><text:span text:style-name="T49">號、農林務字第</text:span><text:span text:style-name="T50">1051710429</text:span><text:span text:style-name="T49">號函會銜發佈之</text:span><text:span text:style-name="T45">「</text:span><text:span text:style-name="T16">原住民保留地禁伐補償實施辦法</text:span><text:span text:style-name="T45">」</text:span><text:span text:style-name="T49">（</text:span><text:span text:style-name="T53"> </text:span><text:span text:style-name="T49">以</text:span><text:span text:style-name="T53"> </text:span><text:span text:style-name="T49">下</text:span><text:span text:style-name="T53"> </text:span><text:span text:style-name="T49">稱</text:span><text:span text:style-name="T53"> </text:span><text:span text:style-name="T49">本</text:span><text:span text:style-name="T53"> </text:span><text:span text:style-name="T49">辦</text:span><text:span text:style-name="T53"> </text:span><text:span text:style-name="T49">法）規</text:span><text:span text:style-name="T53"> </text:span><text:span text:style-name="T49">定</text:span><text:span text:style-name="T53"> </text:span><text:span text:style-name="T49">申</text:span><text:span text:style-name="T53"> </text:span><text:span text:style-name="T49">請（地</text:span><text:span text:style-name="T53"> </text:span><text:span text:style-name="T49">點：</text:span><text:span text:style-name="T19">泰安</text:span><text:span text:style-name="T62">鄉（鎮、市、區） <text:s text:c="34"/></text:span><text:span text:style-name="T47"><text:s text:c="10"/></text:span></text:p>
      <text:p text:style-name="P4"><text:span text:style-name="T47"><text:s text:c="10"/></text:span><text:span text:style-name="T50">段</text:span><text:span text:style-name="T47"> <text:s text:c="8"/></text:span><text:span text:style-name="T49">小段</text:span><text:span text:style-name="T47"> <text:s text:c="7"/></text:span><text:span text:style-name="T49">地號，地籍面積：</text:span><text:span text:style-name="T47"> <text:s text:c="7"/></text:span><text:span text:style-name="T49">公頃，核定面積：</text:span><text:span text:style-name="T50">_</text:span><text:span text:style-name="T19">—</text:span><text:span text:style-name="T50">_</text:span><text:span text:style-name="T49">公頃），</text:span><text:span text:style-name="T22">同意接受執行機關之指導，</text:span><text:span text:style-name="T59">願負林木保管之責任，並依</text:span><text:span text:style-name="T49">本辦法</text:span><text:span text:style-name="T59">規定辦理，</text:span><text:span text:style-name="T22">如有違背願負一切法律責任並返還已領取之</text:span><text:span text:style-name="T26">禁伐補償金</text:span><text:span text:style-name="T59">，由</text:span><text:span text:style-name="T64">直轄市、縣（市）</text:span><text:span text:style-name="T22">政府</text:span><text:span text:style-name="T49">移由法務部行政執行處強制執行</text:span><text:span text:style-name="T59">悉數追回，絕無異議。</text:span></text:p>
      <text:p text:style-name="P41"/>
      <text:p text:style-name="P43"><text:span text:style-name="T49">本人己確實詳閱</text:span><text:span text:style-name="T45">「</text:span><text:span text:style-name="T16">原住民保留地禁伐補償實施辦法</text:span><text:span text:style-name="T45">」</text:span><text:span text:style-name="T49">相關規定，願依據規定內容辦理。</text:span></text:p>
      <text:p text:style-name="P42"/>
      <text:p text:style-name="P28">此致</text:p>
      <text:p text:style-name="P34"><text:span text:style-name="T32"><text:s text:c="3"/>泰安鄉公所</text:span></text:p>
      <text:p text:style-name="P34"><text:span text:style-name="T32"><text:s text:c="3"/>苗栗縣政府</text:span></text:p>
      <text:p text:style-name="P29"><text:span text:style-name="T49">具切結人姓名：</text:span><text:span text:style-name="T52"> </text:span><text:span text:style-name="T49">　　　　　</text:span><text:span text:style-name="T53"> <text:s text:c="3"/></text:span><text:span text:style-name="T49">用印</text:span></text:p>
      <text:p text:style-name="P29"><text:span text:style-name="T49">連</text:span><text:span text:style-name="T53"> </text:span><text:span text:style-name="T49">絡</text:span><text:span text:style-name="T53"> </text:span><text:span text:style-name="T49">電</text:span><text:span text:style-name="T53"> </text:span><text:span text:style-name="T49">話</text:span><text:span text:style-name="T53"> </text:span><text:span text:style-name="T49">：</text:span></text:p>
      <text:p text:style-name="P7"><text:span text:style-name="T42">連</text:span><text:span text:style-name="T67"> </text:span><text:span text:style-name="T42">絡</text:span><text:span text:style-name="T67"> </text:span><text:span text:style-name="T42">住</text:span><text:span text:style-name="T67"> </text:span><text:span text:style-name="T42">址</text:span><text:span text:style-name="T67"> </text:span><text:span text:style-name="T42">：　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2">身</text:span><text:span text:style-name="T3"> </text:span><text:span text:style-name="T2">份</text:span><text:span text:style-name="T3"> </text:span><text:span text:style-name="T2">證</text:span><text:span text:style-name="T3"> </text:span><text:span text:style-name="T2">正</text:span><text:span text:style-name="T3"> </text:span><text:span text:style-name="T2">面</text:span><text:span text:style-name="T3"> </text:span><text:span text:style-name="T2">影</text:span><text:span text:style-name="T3"> </text:span><text:span text:style-name="T2">本</text:span></text:p>
          </table:table-cell>
          <table:table-cell table:style-name="表格4.B1" office:value-type="string">
            <text:p text:style-name="P21"><text:span text:style-name="T2">身</text:span><text:span text:style-name="T3"> </text:span><text:span text:style-name="T2">份</text:span><text:span text:style-name="T3"> </text:span><text:span text:style-name="T2">證</text:span><text:span text:style-name="T3"> </text:span><text:span text:style-name="T2">反</text:span><text:span text:style-name="T3"> </text:span><text:span text:style-name="T2">面</text:span><text:span text:style-name="T3"> </text:span><text:span text:style-name="T2">影</text:span><text:span text:style-name="T3"> </text:span><text:span text:style-name="T2">本</text:span></text:p>
          </table:table-cell>
        </table:table-row>
      </table:table>
      <text:p text:style-name="P24"><text:soft-page-break/><text:span text:style-name="T45">中華民國111年　　　月　　　日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20-12-16T08:59:00</meta:creation-date>
    <dc:creator>user</dc:creator>
    <dc:date>2021-12-27T14:17:00</dc:date>
    <meta:print-date>2021-01-04T13:19:00</meta:print-date>
    <meta:editing-cycles>10</meta:editing-cycles>
    <meta:editing-duration>PT1H47M</meta:editing-duration>
    <meta:document-statistic meta:table-count="4" meta:image-count="0" meta:object-count="0" meta:page-count="4" meta:paragraph-count="57" meta:word-count="1019" meta:character-count="1581" meta:non-whitespace-character-count="1064"/>
    <meta:generator>LibreOffice/5.1.2.2$Windows_x86 LibreOffice_project/d3bf12ecb743fc0d20e0be0c58ca359301eb705f</meta:generator>
  </office:meta>
</office:document-meta>
</file>