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cm" fo:margin-right="0cm" fo:margin-top="0.318cm" fo:margin-bottom="0cm" loext:contextual-spacing="false" fo:text-indent="1.129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共有(持分)人土地使用同 <text:s/>意 <text:s/>書</text:span></text:p>
      <text:p text:style-name="P4"><text:span text:style-name="T2">本人所有座落於泰安鄉</text:span><text:span text:style-name="T3"> <text:s text:c="10"/></text:span><text:span text:style-name="T2">段</text:span><text:span text:style-name="T3"> <text:s text:c="10"/></text:span><text:span text:style-name="T2">地號之土地，同意由</text:span><text:span text:style-name="T3"> <text:s text:c="11"/></text:span><text:span text:style-name="T2">君(身分證字號： <text:s text:c="9"/>)申請</text:span><text:span text:style-name="T3"> <text:s text:c="5"/></text:span><text:span text:style-name="T2">年度原住民保留地禁伐補償計畫，並依「原住民保留地禁伐補償條例」及相關規定領取禁伐補償金，倘如有法律問題或糾紛，本人願負一切責任，唯恐口無憑，特立此書，以茲證明。</text:span></text:p>
      <text:p text:style-name="P1">此致</text:p>
      <text:p text:style-name="P1"><text:s text:c="4"/>苗栗縣政府</text:p>
      <text:p text:style-name="Standard"><text:span text:style-name="T2"><text:s text:c="4"/>苗栗縣泰安鄉公所</text:span></text:p>
      <text:p text:style-name="P2"/>
      <text:p text:style-name="P2"/>
      <text:p text:style-name="Standard"><text:span text:style-name="T2">立同意書人： <text:s text:c="14"/>（簽名蓋章）</text:span></text:p>
      <text:p text:style-name="P1">身分證字號：</text:p>
      <text:p text:style-name="P1">地址：</text:p>
      <text:p text:style-name="P1">電話：</text:p>
      <text:p text:style-name="P1"/>
      <text:p text:style-name="P3"/>
      <text:p text:style-name="P3"/>
      <text:p text:style-name="P3"/>
      <text:p text:style-name="Standard"><text:span text:style-name="T6">中 <text:s text:c="2"/>華 <text:s text:c="2"/>民 <text:s text:c="2"/>國 <text:s text:c="5"/>年 <text:s text:c="3"/>月 <text:s text:c="3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意  書</dc:title>
    <meta:initial-creator>c04</meta:initial-creator>
    <meta:creation-date>2016-07-04T16:58:00</meta:creation-date>
    <dc:creator>user</dc:creator>
    <dc:date>2021-12-27T14:18:00</dc:date>
    <meta:print-date>2021-04-23T15:47:00</meta:print-date>
    <meta:editing-cycles>19</meta:editing-cycles>
    <meta:editing-duration>PT59M</meta:editing-duration>
    <meta:document-statistic meta:table-count="0" meta:image-count="0" meta:object-count="0" meta:page-count="1" meta:paragraph-count="10" meta:word-count="171" meta:character-count="271" meta:non-whitespace-character-count="171"/>
    <meta:generator>LibreOffice/5.1.2.2$Windows_x86 LibreOffice_project/d3bf12ecb743fc0d20e0be0c58ca359301eb705f</meta:generator>
  </office:meta>
</office:document-meta>
</file>