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8pt" fo:font-weight="bold" style:font-name-asian="標楷體1" style:font-size-asian="28pt" style:font-weight-asian="bold" style:font-size-complex="28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T1" style:family="text">
      <style:text-properties style:font-name="標楷體" fo:font-size="32pt" fo:font-weight="bold" style:font-name-asian="標楷體1" style:font-size-asian="32pt" style:font-weight-asian="bold" style:font-size-complex="32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fo:color="#ff0000" style:font-name="標楷體" fo:font-size="20pt" fo:font-weight="bold" style:font-name-asian="標楷體1" style:font-size-asian="20pt" style:font-weight-asian="bold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禁伐補償申請應備文件 </text:span></text:p>
      <text:p text:style-name="P1"/>
      <text:p text:style-name="Standard"><text:span text:style-name="T2">1. 申請書、切結書</text:span></text:p>
      <text:p text:style-name="Standard"><text:span text:style-name="T2">2. 土地謄本、地籍謄本(或土地權狀)</text:span></text:p>
      <text:p text:style-name="Standard"><text:span text:style-name="T2">3. 土地所有權人身分證、印章、存摺影本</text:span></text:p>
      <text:p text:style-name="Standard"><text:span text:style-name="T3">附加文件(若有土地持分者)</text:span></text:p>
      <text:list xml:id="list6065559237083185038" text:style-name="WWNum1">
        <text:list-item>
          <text:p text:style-name="P3"><text:span text:style-name="T2">持分人“同意書”或是“土地分管協議書及分管圖”（擇一填寫）</text:span></text:p>
        </text:list-item>
      </text:list>
      <text:p text:style-name="Standard"><text:span text:style-name="T2">2. 持分人身分證、印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creation-date>2020-01-03T01:17:00</meta:creation-date>
    <dc:date>2021-01-07T00:36:00</dc:date>
    <meta:editing-duration>PT12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7" meta:word-count="106" meta:character-count="116" meta:non-whitespace-character-count="1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