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7.869cm" fo:margin-left="-0.388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0.6cm"/>
    </style:style>
    <style:style style:name="表格1.D" style:family="table-column">
      <style:table-column-properties style:column-width="5.186cm"/>
    </style:style>
    <style:style style:name="表格1.E" style:family="table-column">
      <style:table-column-properties style:column-width="4.304cm"/>
    </style:style>
    <style:style style:name="表格1.F" style:family="table-column">
      <style:table-column-properties style:column-width="3.21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0.795cm"/>
    </style:style>
    <style:style style:name="表格1.1" style:family="table-row">
      <style:table-row-properties style:min-row-height="0.3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/>
    </style:style>
    <style:style style:name="表格1.3" style:family="table-row">
      <style:table-row-properties style:min-row-height="0.104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7.953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5" style:family="table-row">
      <style:table-row-properties style:min-row-height="0.17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3pt solid #000000" fo:border-bottom="none"/>
    </style:style>
    <style:style style:name="P1" style:family="paragraph" style:parent-style-name="Text_20_body">
      <style:paragraph-properties style:line-height-at-least="0cm" fo:text-align="start" style:justify-single-word="false" fo:break-before="page" style:snap-to-layout-grid="false"/>
    </style:style>
    <style:style style:name="P2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635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cm"/>
      <style:text-properties fo:font-size="1pt" style:font-size-asian="1pt" style:font-size-complex="1pt"/>
    </style:style>
    <style:style style:name="P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 style:snap-to-layout-grid="false">
        <style:tab-stops/>
      </style:paragraph-properties>
    </style:style>
    <style:style style:name="P12" style:family="paragraph" style:parent-style-name="本文">
      <loext:graphic-properties draw:fill="none"/>
      <style:paragraph-properties fo:margin-left="0.85cm" fo:margin-right="0cm" fo:line-height="0.564cm" fo:text-align="justify" style:justify-single-word="false" fo:orphans="0" fo:widows="0" fo:hyphenation-ladder-count="no-limit" fo:text-indent="-0.85cm" style:auto-text-indent="false" fo:background-color="transparent" style:snap-to-layout-grid="false">
        <style:tab-stops/>
      </style:paragraph-properties>
      <style:text-properties style:font-name="標楷體" fo:font-size="12pt" fo:font-weight="normal" officeooo:paragraph-rsid="001c99b6" style:font-name-asian="標楷體" style:font-size-asian="12pt" style:font-weight-asian="normal" style:font-size-complex="12pt" fo:hyphenate="false"/>
    </style:style>
    <style:style style:name="P13" style:family="paragraph" style:parent-style-name="本文_20_2">
      <loext:graphic-properties draw:fill="none"/>
      <style:paragraph-properties fo:margin-left="0.85cm" fo:margin-right="0cm" fo:margin-top="0cm" fo:margin-bottom="0cm" loext:contextual-spacing="false" fo:line-height="0.564cm" fo:text-align="justify" style:justify-single-word="false" fo:orphans="0" fo:widows="0" fo:hyphenation-ladder-count="no-limit" fo:text-indent="-0.85cm" style:auto-text-indent="false" fo:background-color="transparent" style:snap-to-layout-grid="false">
        <style:tab-stops/>
      </style:paragraph-properties>
      <style:text-properties style:font-name="標楷體" style:font-name-asian="標楷體" fo:hyphenate="false"/>
    </style:style>
    <style:style style:name="P14" style:family="paragraph" style:parent-style-name="本文_20_2">
      <loext:graphic-properties draw:fill="none"/>
      <style:paragraph-properties fo:margin-left="1.101cm" fo:margin-right="0cm" fo:margin-top="0cm" fo:margin-bottom="0cm" loext:contextual-spacing="false" fo:line-height="0.564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officeooo:paragraph-rsid="001c99b6" fo:hyphenate="false"/>
    </style:style>
    <style:style style:name="P15" style:family="paragraph" style:parent-style-name="本文_20_2">
      <loext:graphic-properties draw:fill="none"/>
      <style:paragraph-properties fo:margin-left="1.101cm" fo:margin-right="0cm" fo:margin-top="0cm" fo:margin-bottom="0cm" loext:contextual-spacing="false" fo:line-height="0.564cm" fo:text-align="justify" style:justify-single-word="false" fo:orphans="0" fo:widows="0" fo:hyphenation-ladder-count="no-limit" fo:text-indent="-1cm" style:auto-text-indent="false" fo:background-color="transparent" style:snap-to-layout-grid="false">
        <style:tab-stops/>
      </style:paragraph-properties>
      <style:text-properties style:font-name="標楷體" officeooo:paragraph-rsid="001c99b6" style:font-name-asian="標楷體" fo:hyphenate="false"/>
    </style:style>
    <style:style style:name="P16" style:family="paragraph" style:parent-style-name="Text_20_body">
      <style:paragraph-properties style:line-height-at-least="0cm" fo:text-align="justify" fo:text-align-last="justify" style:justify-single-word="false" style:snap-to-layout-grid="false" style:writing-mode="lr-tb"/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justify" fo:text-align-last="justify" style:justify-single-word="false" style:snap-to-layout-grid="false" style:writing-mode="lr-tb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國防部全民防衛動員署後備軍人及補充兵緩召第4、5款暨儘後召集第4款受理申請公告修訂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6">申請類別</text:p>
          </table:table-cell>
          <table:table-cell table:style-name="表格1.B2" table:number-rows-spanned="2" table:number-columns-spanned="2" office:value-type="string">
            <text:p text:style-name="P16">法令</text:p>
            <text:p text:style-name="P16">條款</text:p>
          </table:table-cell>
          <table:covered-table-cell/>
          <table:table-cell table:style-name="表格1.B2" table:number-rows-spanned="2" office:value-type="string">
            <text:p text:style-name="P16">應具備條件</text:p>
          </table:table-cell>
          <table:table-cell table:style-name="表格1.B2" table:number-columns-spanned="2" office:value-type="string">
            <text:p text:style-name="P17">應繳證件</text:p>
          </table:table-cell>
          <table:covered-table-cell/>
          <table:table-cell table:style-name="表格1.B2" table:number-rows-spanned="2" office:value-type="string">
            <text:p text:style-name="P16">受理日期</text:p>
          </table:table-cell>
          <table:table-cell table:style-name="表格1.B2" table:number-rows-spanned="2" office:value-type="string">
            <text:p text:style-name="P16">受理單位</text:p>
          </table:table-cell>
          <table:table-cell table:style-name="表格1.I2" table:number-rows-spanned="2" office:value-type="string">
            <text:p text:style-name="P16">備考（說明）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17">初次申請</text:p>
          </table:table-cell>
          <table:table-cell table:style-name="表格1.E3" office:value-type="string">
            <text:p text:style-name="P17">延長時效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後 <text:s text:c="2"/>備 <text:s text:c="3"/>軍 <text:s text:c="2"/>人 <text:s text:c="2"/>緩 <text:s text:c="2"/>召</text:p>
          </table:table-cell>
          <table:table-cell table:style-name="表格1.E3" office:value-type="string">
            <text:p text:style-name="P2">兵役法第41條</text:p>
          </table:table-cell>
          <table:table-cell table:style-name="表格1.E3" office:value-type="string">
            <text:p text:style-name="P2">第5款</text:p>
          </table:table-cell>
          <table:table-cell table:style-name="表格1.E3" office:value-type="string">
            <text:p text:style-name="P8">一、無兄弟姊妹。</text:p>
            <text:p text:style-name="P8">二、生（養）父或母已年逾60歲或死亡。</text:p>
            <text:p text:style-name="P8">三、限制：</text:p>
            <text:p text:style-name="P15">(一)本人若為養子(女)，須已依民法辦理收養，並經戶籍登記。</text:p>
            <text:p text:style-name="P14"><text:span text:style-name="預設段落字型"><text:span text:style-name="T2">(二)生（養）</text:span></text:span><text:span text:style-name="預設段落字型"><text:span text:style-name="T3">父母俱亡者，不得申請</text:span></text:span><text:span text:style-name="預設段落字型"><text:span text:style-name="T2">。</text:span></text:span></text:p>
            <text:p text:style-name="P13">四、兄弟姊妹之關係均依民法及民法親屬編施行法規範。</text:p>
          </table:table-cell>
          <table:table-cell table:style-name="表格1.E3" office:value-type="string">
            <text:p text:style-name="P12">一、申請人及其全部家屬之現戶全部戶籍資料，如有除戶、分戶、遷徙、死亡、婚嫁、收養、招贅、戶長變更者，應一律檢附戶籍資料。</text:p>
            <text:p text:style-name="P12">二、其他相關證明文件。</text:p>
          </table:table-cell>
          <table:table-cell table:style-name="表格1.E3" office:value-type="string">
            <text:p text:style-name="P9">一、現戶全部戶籍資料。（上年度緩召申請後，如有如有除戶、分戶、遷徙、死亡、婚嫁、收養、招贅、戶長變更者，應一併檢附相關戶籍資料）</text:p>
            <text:p text:style-name="P10"><text:span text:style-name="預設段落字型"><text:span text:style-name="T2">二、其他相關證明文件。</text:span></text:span></text:p>
          </table:table-cell>
          <table:table-cell table:style-name="表格1.E3" office:value-type="string">
            <text:p text:style-name="P3">111年</text:p>
            <text:p text:style-name="P3">4</text:p>
            <text:p text:style-name="P3">月</text:p>
            <text:p text:style-name="P3">1</text:p>
            <text:p text:style-name="P3">日</text:p>
            <text:p text:style-name="P3">起</text:p>
            <text:p text:style-name="P3">至</text:p>
            <text:p text:style-name="P3">4</text:p>
            <text:p text:style-name="P3">月</text:p>
            <text:p text:style-name="P3">30</text:p>
            <text:p text:style-name="P3">日</text:p>
            <text:p text:style-name="P3">止</text:p>
          </table:table-cell>
          <table:table-cell table:style-name="表格1.E3" office:value-type="string">
            <text:p text:style-name="P7">戶籍所在地兵役（民政）單位</text:p>
          </table:table-cell>
          <table:table-cell table:style-name="表格1.I4" office:value-type="string">
            <text:p text:style-name="P11"><text:span text:style-name="預設段落字型"><text:span text:style-name="T2">一、相關年齡計算均依徵兵規則辦理。（僅算至年，不列計月份，其父或母</text:span></text:span><text:span text:style-name="預設段落字型"><text:span text:style-name="T4">51年次</text:span></text:span><text:span text:style-name="預設段落字型"><text:span text:style-name="T2">者【逾60歲】，得提出112年申請作業）。</text:span></text:span></text:p>
            <text:p text:style-name="P8">二、申請人及其全部家屬之現戶戶籍證明，請檢附近3個月內全部戶籍資料。另本人若為養子女，依民法辦理收養，並經戶籍登記者為限。</text:p>
            <text:p text:style-name="P8">三、原核准有案有效期限屆至111年止者，如原因繼續存在，並符合現行法(令)規，得續辦112年延長時效申請。另申請延長時效證明文件均已簡化，上年度已核准案件於實施延長時效審查時，證明佐資如尚缺影響核准要件相關證明文件，核定處理機關得依審查需求，請申請人（單位）補證。</text:p>
            <text:p text:style-name="P8">四、本款有效核准期限3年，如原因消滅，應於30日內主動報請註銷。</text:p>
          </table:table-cell>
        </table:table-row>
        <table:table-row table:style-name="表格1.5">
          <table:table-cell table:style-name="表格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text-align="start" style:justify-single-word="false" fo:hyphenation-ladder-count="no-limit"/>
      <style:text-properties style:font-name="新細明體" fo:font-family="新細明體" style:font-family-generic="roman" style:font-pitch="variable" fo:font-size="10pt" fo:font-weight="bold" style:font-size-asian="10pt" style:font-weight-asian="bold" style:font-size-complex="10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20_字元1_20_字元_20_字元_20_字元_20_字元_20_字元_20_字元_20_字元_20_字元" style:display-name=" 字元1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199cm" fo:margin-right="0.199cm" style:line-height-at-least="0cm" fo:hyphenation-ladder-count="no-limit" fo:text-indent="0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_5f_CharLFO6LVL1" style:display-name="WW_CharLFO6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27cm" fo:margin-bottom="1.27cm" fo:margin-left="1.27cm" fo:margin-right="1.27cm" fo:border-top="none" fo:border-bottom="none" fo:border-left="0.51pt solid #ffffff" fo:border-right="none" fo:padding-top="1.501cm" fo:padding-bottom="0.801cm" fo:padding-left="0cm" fo:padding-right="0.501cm" style:shadow="none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後備軍人逐次召集：</dc:title>
    <meta:initial-creator>user</meta:initial-creator>
    <meta:creation-date>2022-03-02T08:20:00Z</meta:creation-date>
    <dc:date>2022-03-04T16:07:19.387000000</dc:date>
    <meta:print-date>2022-03-02T07:58:00Z</meta:print-date>
    <meta:editing-cycles>6</meta:editing-cycles>
    <meta:editing-duration>PT9M47S</meta:editing-duration>
    <meta:document-statistic meta:table-count="1" meta:image-count="0" meta:object-count="0" meta:page-count="1" meta:paragraph-count="41" meta:word-count="647" meta:character-count="677" meta:non-whitespace-character-count="661"/>
    <meta:template xlink:type="simple" xlink:actuate="onRequest" xlink:title="" xlink:href="file:///C:/Users/frc500008/AppData/Local/Microsoft/Windows/INetCache/IE/JQJ6VHR7/OpenAttchFile-sqdoc-SjEyMTk5NjQzOQ==-centraldocap.afrc.mil.tw-sqdoc-1110006862-2022030414174480-20220304141123-7449.odt/Normal"/>
  </office:meta>
</office:document-meta>
</file>