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margin-left="0.917cm" fo:margin-right="0cm" fo:text-indent="-0.917cm" style:auto-text-indent="false"/>
    </style:style>
    <style:style style:name="P3" style:family="paragraph" style:parent-style-name="HTML_20_Preformatted">
      <style:paragraph-properties fo:margin-left="0.982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HTML_20_Preformatte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HTML_20_Preformatted">
      <style:paragraph-properties fo:margin-left="1.834cm" fo:margin-right="0cm" fo:text-indent="-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HTML_20_Preformatted">
      <style:paragraph-properties fo:margin-left="1.96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HTML_20_Preformatted">
      <style:paragraph-properties fo:margin-left="1.884cm" fo:margin-right="0cm" fo:text-indent="-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HTML_20_Preformatte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HTML_20_Preformatted">
      <style:paragraph-properties fo:margin-left="1.473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HTML_20_Preformatte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HTML_20_Preformatted">
      <style:paragraph-properties fo:margin-left="1.376cm" fo:margin-right="0cm" fo:text-indent="-1.376cm" style:auto-text-indent="false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4" style:family="text">
      <style:text-properties fo:color="#333333" loext:opacity="100%" style:font-name="標楷體" fo:font-size="20pt" style:font-name-asian="標楷體" style:font-size-asian="20pt" style:font-name-complex="Arial1" style:font-size-complex="20pt"/>
    </style:style>
    <style:style style:name="T5" style:family="text">
      <style:text-properties fo:color="#333333" loext:opacity="100%" style:font-name="標楷體" fo:font-size="18pt" style:font-name-asian="標楷體" style:font-size-asian="18pt" style:font-name-complex="Arial1" style:font-size-complex="18pt"/>
    </style:style>
    <style:style style:name="T6" style:family="text">
      <style:text-properties fo:color="#333333" loext:opacity="100%" style:font-name="標楷體" fo:font-size="18pt" style:font-name-asian="標楷體" style:font-size-asian="18pt" style:font-name-complex="Arial1" style:font-size-complex="18pt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【附件十二】 </text:span><text:span text:style-name="T4"><text:s text:c="14"/></text:span><text:span text:style-name="T5">支出憑證處理要點</text:span></text:p>
      <text:p text:style-name="HTML_20_Preformatted"><text:span text:style-name="T1">一、</text:span><text:span text:style-name="T1">各機關支出憑證之處理，除法令另有規定外，依本要點規定辦理。</text:span></text:p>
      <text:p text:style-name="HTML_20_Preformatted"><text:span text:style-name="T1">二、</text:span><text:span text:style-name="T1">本要點所稱支出憑證，係為證明支付事實所取得之收據、統一發票或相關書據。</text:span></text:p>
      <text:p text:style-name="P2"><text:span text:style-name="T1">三、</text:span><text:span text:style-name="T1">各機關員工向機關申請支付款項，應本誠信原則對所提出之支出憑證之支付事</text:span></text:p>
      <text:p text:style-name="P3">實真實性負責，如有不實應負相關責任。</text:p>
      <text:p text:style-name="P2"><text:span text:style-name="T1">四、</text:span><text:span text:style-name="T1">各機關支付款項，應取得收據、統一發票或相關書據。收據應由其受領人或其</text:span></text:p>
      <text:p text:style-name="P3">代領人親自簽名之。其因特殊情形，不能取得者，經手人應開具支出證明單</text:p>
      <text:p text:style-name="P3">（附格式一），書明不能取得原因，據以請款。收據或相關書據之簽名，如</text:p>
      <text:p text:style-name="P3">以指印或其他符號代替簽名者，經二人以上之簽名證明，亦與簽名生同等之</text:p>
      <text:p text:style-name="P3">效力。各機關支付本機關以外人員非屬採購案之支出款項，以劃撥入帳方式</text:p>
      <text:p text:style-name="P3">撥付者，得以劃撥轉帳金融機構之簽收或證明文件為之，免另開收據。</text:p>
      <text:p text:style-name="HTML_20_Preformatted"><text:span text:style-name="T1">五、</text:span><text:span text:style-name="T1">收據除本要點另有規定者外，應記明下列事項：</text:span></text:p>
      <text:p text:style-name="P4"><text:s text:c="2"/>（一）受領事由。</text:p>
      <text:p text:style-name="P4"><text:s text:c="2"/>（二）實收數額。</text:p>
      <text:p text:style-name="P4"><text:s text:c="2"/>（三）支付機關名稱。</text:p>
      <text:p text:style-name="P5"><text:s text:c="2"/>（四）受領人之姓名或名稱、地址暨國民身分證或營利事業統一編號。受領人</text:p>
      <text:p text:style-name="P6">如為機關或本機關人員，得免記其地址及其統一編號。</text:p>
      <text:p text:style-name="P4"><text:s text:c="2"/>（五）受領年月日。</text:p>
      <text:p text:style-name="HTML_20_Preformatted"><text:span text:style-name="T1">六、</text:span><text:span text:style-name="T1">統一發票應記明下列事項：</text:span></text:p>
      <text:p text:style-name="P4"><text:s text:c="2"/>（一）營業人之名稱、地址及其營利事業統一編號。</text:p>
      <text:p text:style-name="P4"><text:s text:c="2"/>（二）採購名稱及數量。</text:p>
      <text:p text:style-name="P4"><text:s text:c="2"/>（三）單價及總價。</text:p>
      <text:p text:style-name="P4"><text:s text:c="2"/>（四）開立統一發票日期。</text:p>
      <text:p text:style-name="P4"><text:s text:c="2"/>（五）買受機關名稱。</text:p>
      <text:p text:style-name="P5"><text:s text:c="3"/>前項各款如記載不明，應通知補正，不能補正者，應由經手人詳細註明，並簽</text:p>
      <text:p text:style-name="P7">名證明之。第二款必要時，應註明廠牌或規格。第二款及第三款如以其他相關</text:p>
      <text:p text:style-name="P7">清單佐證者得免逐項填記。第五款之買受機關名稱如確係具有機密性者，得免</text:p>
      <text:p text:style-name="P7">註明。收銀機或計算機器開具之統一發票，僅列日期、貨品代號、數量、金額</text:p>
      <text:p text:style-name="P7">者，應由經手人加註貨品名稱，並簽名，如其他相關憑證已記載採購事項及貨</text:p>
      <text:p text:style-name="P7">品名稱者，得免加註。</text:p>
      <text:p text:style-name="P2"><text:span text:style-name="T1">七、</text:span><text:span text:style-name="T1">支出憑證如有遺失或供其他用途者，應檢附原立據人簽名負責證明與原本相符</text:span></text:p>
      <text:p text:style-name="P3">之影本，或其他可資證明之文件，並註明無法提出原本之原因。</text:p>
      <text:p text:style-name="P2"><text:span text:style-name="T1">八、</text:span><text:span text:style-name="T1">各機關依法提存支付之款項，無法取得受領人或代領人之收據者，應檢具加註</text:span></text:p>
      <text:p text:style-name="P3">影本與原本相符之提存書及公庫存款收款書影本。</text:p>
      <text:p text:style-name="HTML_20_Preformatted"><text:span text:style-name="T1">九、</text:span><text:span text:style-name="T1">各機關審核支出憑證時，應由下列人員簽名：</text:span></text:p>
      <text:p text:style-name="P4"><text:s text:c="2"/>（一）事項之主管人及經手人。</text:p>
      <text:p text:style-name="P4"><text:s text:c="2"/>（二）主辦會計人員或其授權代簽人。</text:p>
      <text:p text:style-name="P4"><text:s text:c="2"/>（三）機關長官或其授權代簽人。</text:p>
      <text:p text:style-name="P4"><text:s text:c="3"/>前項第二款、第三款人員，除通知送審之機關外，已在傳票上為負責之表示者，</text:p>
      <text:p text:style-name="P8">憑證上得免簽名。</text:p>
      <text:p text:style-name="P2"><text:soft-page-break/><text:span text:style-name="T1">十、</text:span><text:span text:style-name="T1">各機關支付員工薪俸、加給及其他給與，應按給付類別編製印領清冊，分別填</text:span></text:p>
      <text:p text:style-name="P3">明受領人之職稱、等級、姓名、應領金額等，由受領人或代理人簽名；其由金</text:p>
      <text:p text:style-name="P3">融機構代領存入各該員工存款戶者，應由金融機構簽收。員工有新進、晉升、</text:p>
      <text:p text:style-name="P3">降級、減俸、月中離職或其他情事者，應在備考欄註明或證明。臨時雇工之工</text:p>
      <text:p text:style-name="P3">資表或收據，應書明受雇人之姓名、戶籍地址、國民身分證統一編號及實際工</text:p>
      <text:p text:style-name="P3">作起訖日數。印領清冊應於最後結記總數，並由主辦人事人員、主辦會計人員</text:p>
      <text:p text:style-name="P3">及機關長官或其授權代簽人於彙總頁分別簽名。</text:p>
      <text:p text:style-name="P11"><text:span text:style-name="T1">十一、</text:span><text:span text:style-name="T1">各機關支付員工前點以外各類支出款項，如以劃撥轉帳方式存入各該員工存</text:span></text:p>
      <text:p text:style-name="P9">款戶者，得以劃撥轉帳金融機構之簽收或證明文件為之，免另開收據。</text:p>
      <text:p text:style-name="P11"><text:span text:style-name="T1">十二、</text:span><text:span text:style-name="T1">各項支出憑證業經經手人、權責單位主管、主辦會計及機關首長或其授權代</text:span></text:p>
      <text:p text:style-name="P9">簽人逐級核簽，如將其黏貼於支出憑證存單時，應免重複核簽。</text:p>
      <text:p text:style-name="P11"><text:span text:style-name="T1">十三、</text:span><text:span text:style-name="T1">各機關應建立國際電話費及郵費使用之管理機制，於經費結報時，國際電話</text:span></text:p>
      <text:p text:style-name="P9">費應檢附收據、郵費應檢附購買票品證明單。</text:p>
      <text:p text:style-name="HTML_20_Preformatted"><text:span text:style-name="T1">十四、</text:span><text:span text:style-name="T1">各機關人員報支出差旅費，應依國內出差旅費報支要點、國外出差旅費報支</text:span></text:p>
      <text:p text:style-name="P10">要點規定，檢附相關支出憑證。</text:p>
      <text:p text:style-name="P11"><text:span text:style-name="T1">十五、</text:span><text:span text:style-name="T1">採購案於經費結報時，應檢附收據或統一發票、驗收證明文件及其他足資證</text:span></text:p>
      <text:p text:style-name="P9">明之相關文件；訂有合約者，應檢附合約副本或抄本。如無前項驗收證明文</text:p>
      <text:p text:style-name="P9">件時，應由驗收、點數或保管人員分別簽名。</text:p>
      <text:p text:style-name="P11"><text:span text:style-name="T1">十六、</text:span><text:span text:style-name="T1">分批（期）付款之收據或統一發票，應附分批（期）付款表（附格式二），</text:span></text:p>
      <text:p text:style-name="P9">列明應付總額、已付及未付金額等；其訂有合約者，應於第一次付款時檢送</text:p>
      <text:p text:style-name="P9">合約副本或抄本。</text:p>
      <text:p text:style-name="HTML_20_Preformatted"><text:span text:style-name="T1">十七、</text:span><text:span text:style-name="T1">數計畫或科目共同受益之支付款項，其支出憑證不能分割者，應加具支出科</text:span></text:p>
      <text:p text:style-name="P10">目分攤表（附格式三）。</text:p>
      <text:p text:style-name="P11"><text:span text:style-name="T1">十八、</text:span><text:span text:style-name="T1">數機關分攤之支付款項，其支出憑證應加具支出機關分攤表（附格式四），</text:span></text:p>
      <text:p text:style-name="P9">由主辦機關另行保存，或彙總附入支出憑證簿，其他各分攤機關應檢附主辦</text:p>
      <text:p text:style-name="P9">機關出具之收據及支出機關分攤表。</text:p>
      <text:p text:style-name="P11"><text:span text:style-name="T1">十九、</text:span><text:span text:style-name="T1">各機關員工因債務經由債權人訴經法院裁定，命令強制執行，經通知各該機</text:span></text:p>
      <text:p text:style-name="P9">關在其應領薪津項下扣付給債權人者，應取得債權人或其委託代收之金融機</text:p>
      <text:p text:style-name="P9">構所出具之收據，並註明該強制執行命令文號。</text:p>
      <text:p text:style-name="P11"><text:span text:style-name="T1">二十、</text:span><text:span text:style-name="T1">憑證之總數應用大寫數字書寫，但採用機器作業或國外憑證無法用大寫數字</text:span></text:p>
      <text:p text:style-name="P9">表示者，不在此限。憑證之總數不得塗改、挖補、擦刮或用藥水塗滅；其有</text:p>
      <text:p text:style-name="P9">改正者應由改正人在改正處簽名證明。</text:p>
      <text:p text:style-name="HTML_20_Preformatted"><text:span text:style-name="T1">二一、</text:span><text:span text:style-name="T1">支出憑證列有其他貨幣數額者，應註明折合率，除有特殊情形者外，應附兌</text:span></text:p>
      <text:p text:style-name="P10">換水單或其他匯率證明。</text:p>
      <text:p text:style-name="HTML_20_Preformatted"><text:span text:style-name="T1">二二、</text:span><text:span text:style-name="T1">非本國文支出憑證，應由經手人擇要譯註本國文。</text:span></text:p>
      <text:p text:style-name="P11"><text:span text:style-name="T1">二三、</text:span><text:span text:style-name="T1">團體或私人領受政府機關補助款項者，其支出憑證之證明，適用本要點之規定。</text:span></text:p>
      <text:p text:style-name="P11"><text:span text:style-name="T1">二四、</text:span><text:span text:style-name="T1">國外出具之支出憑證，如有不能完全符合本要點之有關規定者，應依其慣例</text:span></text:p>
      <text:p text:style-name="P9">提出相關憑證，並由申請人或經手人加註說明。</text:p>
      <text:p text:style-name="P11"><text:span text:style-name="T1">二五、</text:span><text:span text:style-name="T1">各機關支出憑證應依會計法之規定彙訂。受通知送審之機關，應將送審部分</text:span></text:p>
      <text:p text:style-name="P9">之支出憑證，依照上述裝訂方式裝訂成冊，並編製支出憑證送審明細表</text:p>
      <text:p text:style-name="P9"><text:soft-page-break/>（附格式五），隨同會計報告送審計機關。前項支出憑證送審明細表之各項</text:p>
      <text:p text:style-name="P9">計畫、科目及金額應與會計報告勾稽無誤後，始可送審。</text:p>
      <text:p text:style-name="HTML_20_Preformatted"><text:span text:style-name="T1">二六、</text:span><text:span text:style-name="T1">各機關支出憑證之處理，得以電腦處理之，其處理規定由行政院主計處會同</text:span></text:p>
      <text:p text:style-name="P10">審計部及相關機關定之。</text:p>
      <text:p text:style-name="HTML_20_Preformatted"><text:span text:style-name="T1">二七、</text:span><text:span text:style-name="T1">本要點有關應簽名部分，必要時得以蓋章代之。</text:span></text:p>
      <text:p text:style-name="HTML_20_Preformatted"><text:span text:style-name="T1">二八、</text:span><text:span text:style-name="T1">支出憑證除本要點規定者外，審計機關為應其審核需要，得通知各機關檢送</text:span></text:p>
      <text:p text:style-name="P10">其他關係文件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1.5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六                   支出憑證處理要點</dc:title>
    <dc:subject/>
    <meta:keyword/>
    <dc:description/>
    <meta:initial-creator>SUPER</meta:initial-creator>
    <meta:creation-date>2009-08-27T14:20:00</meta:creation-date>
    <dc:creator>USER</dc:creator>
    <dc:date>2012-04-09T15:34:00</dc:date>
    <meta:print-date>2009-08-27T14:20:00</meta:print-date>
    <meta:editing-cycles>7</meta:editing-cycles>
    <meta:editing-duration>PT17M</meta:editing-duration>
    <meta:document-statistic meta:table-count="0" meta:image-count="0" meta:object-count="0" meta:page-count="3" meta:paragraph-count="88" meta:word-count="2288" meta:character-count="2335" meta:non-whitespace-character-count="2288"/>
    <meta:generator>LibreOffice/7.3.2.2$Windows_X86_64 LibreOffice_project/49f2b1bff42cfccbd8f788c8dc32c1c309559be0</meta:generator>
  </office:meta>
</office:document-meta>
</file>