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534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956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1.898cm"/>
    </style:style>
    <style:style style:name="表格1.K" style:family="table-column">
      <style:table-column-properties style:column-width="1.27cm"/>
    </style:style>
    <style:style style:name="表格1.N" style:family="table-column">
      <style:table-column-properties style:column-width="4.22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6cm" fo:keep-together="auto"/>
    </style:style>
    <style:style style:name="表格1.4" style:family="table-row">
      <style:table-row-properties style:row-height="2.3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style:line-height-at-least="0cm" fo:text-indent="1.27cm" style:auto-text-indent="false"/>
      <style:text-properties fo:font-size="12pt" style:font-size-asian="12pt" style:font-size-complex="12pt"/>
    </style:style>
    <style:style style:name="P8" style:family="paragraph" style:parent-style-name="Standard">
      <style:text-properties style:font-name="標楷體" fo:font-size="13.5pt" style:font-size-asian="13.5pt" style:font-name-complex="標楷體" style:font-size-complex="13.5pt"/>
    </style:style>
    <style:style style:name="P9" style:family="paragraph" style:parent-style-name="Standard">
      <style:paragraph-properties fo:margin-left="0.476cm" fo:margin-right="0cm" fo:text-indent="-0.476cm" style:auto-text-indent="false"/>
    </style:style>
    <style:style style:name="P10" style:family="paragraph" style:parent-style-name="Standard">
      <style:paragraph-properties fo:margin-left="0.714cm" fo:margin-right="0cm" fo:text-indent="-0.714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3.5pt" style:font-size-asian="13.5pt" style:font-name-complex="標楷體" style:font-size-complex="13.5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loext:opacity="100%" style:font-name="標楷體" fo:font-size="13.5pt" fo:language="zh" fo:country="TW" style:letter-kerning="false" style:font-size-asian="13.5pt" style:font-name-complex="新細明體1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【附件十一】</text:p>
      <text:p text:style-name="P1">苗栗縣<text:span text:style-name="T1">○○ </text:span>協<text:span text:style-name="T1">會○○</text:span>年度接受<text:span text:style-name="T4"> </text:span>泰安鄉公所補助<text:span text:style-name="T4"> </text:span>經費執行概況考核表</text:p>
      <text:p text:style-name="P2">中華民國<text:span text:style-name="T1"> ○○</text:span>年<text:span text:style-name="T1"> 1</text:span>月<text:span text:style-name="T4"> </text:span>1 日起<text:span text:style-name="T1">至○○</text:span>年12月31日止<text:span text:style-name="T4"> <text:s/></text:span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A" table:number-columns-repeated="2"/>
        <table:table-column table:style-name="表格1.K" table:number-columns-repeated="3"/>
        <table:table-column table:style-name="表格1.N"/>
        <table:table-row table:style-name="表格1.1">
          <table:table-cell table:style-name="表格1.A1" table:number-rows-spanned="2" office:value-type="string">
            <text:p text:style-name="P6">受補助單位</text:p>
          </table:table-cell>
          <table:table-cell table:style-name="表格1.A1" table:number-rows-spanned="2" office:value-type="string">
            <text:p text:style-name="P6">補助計畫</text:p>
          </table:table-cell>
          <table:table-cell table:style-name="表格1.A1" table:number-rows-spanned="2" office:value-type="string">
            <text:p text:style-name="P6">自籌經費</text:p>
          </table:table-cell>
          <table:table-cell table:style-name="表格1.A1" table:number-rows-spanned="2" office:value-type="string">
            <text:p text:style-name="P6">核定補助經費</text:p>
          </table:table-cell>
          <table:table-cell table:style-name="表格1.A1" table:number-columns-spanned="3" office:value-type="string">
            <text:p text:style-name="P6">實際完成日期</text:p>
          </table:table-cell>
          <table:covered-table-cell/>
          <table:covered-table-cell/>
          <table:table-cell table:style-name="表格1.A1" table:number-columns-spanned="3" office:value-type="string">
            <text:p text:style-name="P7">實際實支數</text:p>
          </table:table-cell>
          <table:covered-table-cell/>
          <table:covered-table-cell/>
          <table:table-cell table:style-name="表格1.A1" table:number-rows-spanned="2" office:value-type="string">
            <text:p text:style-name="P6">執行進度%</text:p>
          </table:table-cell>
          <table:table-cell table:style-name="表格1.A1" table:number-rows-spanned="2" office:value-type="string">
            <text:p text:style-name="P6">核銷情形</text:p>
          </table:table-cell>
          <table:table-cell table:style-name="表格1.A1" table:number-rows-spanned="2" office:value-type="string">
            <text:p text:style-name="P6">繳回經費</text:p>
          </table:table-cell>
          <table:table-cell table:style-name="表格1.A1" table:number-rows-spanned="2" office:value-type="string">
            <text:p text:style-name="P5"><text:span text:style-name="T6">執行缺失及</text:span></text:p>
            <text:p text:style-name="P6">應改進事項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年</text:p>
          </table:table-cell>
          <table:table-cell table:style-name="表格1.A1" office:value-type="string">
            <text:p text:style-name="P4">月</text:p>
          </table:table-cell>
          <table:table-cell table:style-name="表格1.A1" office:value-type="string">
            <text:p text:style-name="P4">日</text:p>
          </table:table-cell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2">自籌經費支出</text:p>
          </table:table-cell>
          <table:table-cell table:style-name="表格1.A1" office:value-type="string">
            <text:p text:style-name="P2">補助經費支出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8">填表說明：</text:p>
      <text:p text:style-name="P8">1.「執行進度％」欄系只計畫工作執行進度，非為經費支出進度。</text:p>
      <text:p text:style-name="P9"><text:span text:style-name="T3">2.「自籌經費」欄所列係指申請單位申請時所列之自籌款，「核定補助經費」欄所列係指縣府核定之補助金額。</text:span></text:p>
      <text:p text:style-name="P10"><text:span text:style-name="T3">3.「核銷情形」欄請於計畫執行完成就地審計核銷後，填寫「已核銷」，如有</text:span><text:span text:style-name="T7">賸</text:span><text:span text:style-name="T3">餘款、其他收入請隨函繳回，縣府據以備查建檔結案。</text:span></text:p>
      <text:p text:style-name="P8">填表人： <text:s text:c="8"/>業務主管： <text:s text:c="7"/>主辦會計： <text:s text:c="9"/>核轉機關首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       鄉鎮市公所    年度接受苗栗縣政府補助經費執行概況考核表</dc:title>
    <dc:subject/>
    <meta:keyword/>
    <dc:description/>
    <meta:initial-creator>user</meta:initial-creator>
    <meta:creation-date>2010-06-15T10:19:00</meta:creation-date>
    <dc:creator>USER</dc:creator>
    <dc:date>2012-04-09T15:34:00</dc:date>
    <meta:editing-cycles>31</meta:editing-cycles>
    <meta:editing-duration>PT10M</meta:editing-duration>
    <meta:document-statistic meta:table-count="1" meta:image-count="0" meta:object-count="0" meta:page-count="1" meta:paragraph-count="25" meta:word-count="291" meta:character-count="336" meta:non-whitespace-character-count="300"/>
    <meta:generator>LibreOffice/7.3.2.2$Windows_X86_64 LibreOffice_project/49f2b1bff42cfccbd8f788c8dc32c1c309559be0</meta:generator>
  </office:meta>
</office:document-meta>
</file>