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5000005C7D792FB8995DC19AF.jpg" manifest:media-type="image/jpeg"/>
  <manifest:file-entry manifest:full-path="Pictures/1000000000000455000005C7EB653B7950449412.jpg" manifest:media-type="image/jpeg"/>
  <manifest:file-entry manifest:full-path="Pictures/1000000000000455000005C75F834AE4E9D13EDA.jpg" manifest:media-type="image/jpeg"/>
  <manifest:file-entry manifest:full-path="Pictures/1000000000000455000005C7C1EEBB1AB50F9301.jpg" manifest:media-type="image/jpeg"/>
  <manifest:file-entry manifest:full-path="Pictures/1000000000000455000005C7F5CFAFE0895F46A3.jpg" manifest:media-type="image/jpeg"/>
  <manifest:file-entry manifest:full-path="Pictures/1000000000000455000005C7584F0988405D46E6.jpg" manifest:media-type="image/jpeg"/>
  <manifest:file-entry manifest:full-path="Pictures/1000000000000455000005C7F073E338A9235D0A.jpg" manifest:media-type="image/jpeg"/>
  <manifest:file-entry manifest:full-path="Pictures/1000000000000455000005C7A661BF2B44F5B5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as-char" draw:z-index="0" draw:style-name="gr1" draw:text-style-name="P2" svg:width="14.68cm" svg:height="19.553cm"><draw:image xlink:href="Pictures/1000000000000455000005C7D792FB8995DC19AF.jpg" xlink:type="simple" xlink:show="embed" xlink:actuate="onLoad" draw:mime-type="image/jpeg"><text:p/></draw:image></draw:frame><text:bookmark text:name="_GoBack"/><text:soft-page-break/><draw:frame text:anchor-type="as-char" draw:z-index="1" draw:style-name="gr1" draw:text-style-name="P2" svg:width="14.68cm" svg:height="19.553cm"><draw:image xlink:href="Pictures/1000000000000455000005C75F834AE4E9D13EDA.jpg" xlink:type="simple" xlink:show="embed" xlink:actuate="onLoad" draw:mime-type="image/jpeg"><text:p/></draw:image></draw:frame><text:soft-page-break/><draw:frame text:anchor-type="as-char" draw:z-index="2" draw:style-name="gr1" draw:text-style-name="P2" svg:width="14.68cm" svg:height="19.553cm"><draw:image xlink:href="Pictures/1000000000000455000005C7584F0988405D46E6.jpg" xlink:type="simple" xlink:show="embed" xlink:actuate="onLoad" draw:mime-type="image/jpeg"><text:p/></draw:image></draw:frame><text:soft-page-break/><draw:frame text:anchor-type="as-char" draw:z-index="3" draw:style-name="gr1" draw:text-style-name="P2" svg:width="14.68cm" svg:height="19.553cm"><draw:image xlink:href="Pictures/1000000000000455000005C7F073E338A9235D0A.jpg" xlink:type="simple" xlink:show="embed" xlink:actuate="onLoad" draw:mime-type="image/jpeg"><text:p/></draw:image></draw:frame><text:soft-page-break/><draw:frame text:anchor-type="as-char" draw:z-index="4" draw:style-name="gr1" draw:text-style-name="P2" svg:width="14.68cm" svg:height="19.553cm"><draw:image xlink:href="Pictures/1000000000000455000005C7EB653B7950449412.jpg" xlink:type="simple" xlink:show="embed" xlink:actuate="onLoad" draw:mime-type="image/jpeg"><text:p/></draw:image></draw:frame><text:soft-page-break/><draw:frame text:anchor-type="as-char" draw:z-index="5" draw:style-name="gr1" draw:text-style-name="P2" svg:width="14.68cm" svg:height="19.553cm"><draw:image xlink:href="Pictures/1000000000000455000005C7F5CFAFE0895F46A3.jpg" xlink:type="simple" xlink:show="embed" xlink:actuate="onLoad" draw:mime-type="image/jpeg"><text:p/></draw:image></draw:frame><text:soft-page-break/><draw:frame text:anchor-type="as-char" draw:z-index="6" draw:style-name="gr1" draw:text-style-name="P2" svg:width="14.68cm" svg:height="19.553cm"><draw:image xlink:href="Pictures/1000000000000455000005C7A661BF2B44F5B5AB.jpg" xlink:type="simple" xlink:show="embed" xlink:actuate="onLoad" draw:mime-type="image/jpeg"><text:p/></draw:image></draw:frame><text:soft-page-break/><draw:frame text:anchor-type="as-char" draw:z-index="7" draw:style-name="gr1" draw:text-style-name="P2" svg:width="14.68cm" svg:height="19.553cm"><draw:image xlink:href="Pictures/1000000000000455000005C7C1EEBB1AB50F930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1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錦水村斯瓦細格公墓納骨牆櫃體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10-16T02:09:00</meta:creation-date>
    <dc:date>2023-10-16T02:10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8" meta:paragraph-count="2" meta:word-count="14" meta:character-count="14" meta:non-whitespace-character-count="14"/>
    <meta:user-defined meta:name="AppVersion">14.0000</meta:user-defined>
    <meta:template xlink:type="simple" xlink:actuate="onRequest" xlink:title="Normal.dotm" xlink:href=""/>
  </office:meta>
</office:document-meta>
</file>