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1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6.706cm" table:align="left" style:writing-mode="lr-tb"/>
    </style:style>
    <style:style style:name="表格1.A" style:family="table-column">
      <style:table-column-properties style:column-width="13.305cm"/>
    </style:style>
    <style:style style:name="表格1.B" style:family="table-column">
      <style:table-column-properties style:column-width="3.401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6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3pt" fo:font-weight="bold" officeooo:paragraph-rsid="004d62e6" style:font-name-asian="標楷體" style:font-size-asian="13pt" style:language-asian="zh" style:country-asian="TW" style:font-weight-asian="bold" style:font-name-complex="標楷體1" style:font-size-complex="13pt" style:font-weight-complex="bold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3pt" fo:font-weight="bold" officeooo:paragraph-rsid="009ea7b0" style:font-name-asian="標楷體" style:font-size-asian="13pt" style:language-asian="zh" style:country-asian="TW" style:font-weight-asian="bold" style:font-name-complex="標楷體1" style:font-size-complex="13pt" style:font-weight-complex="bold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3pt" fo:font-weight="bold" officeooo:paragraph-rsid="00a1bd38" style:font-name-asian="標楷體" style:font-size-asian="13pt" style:language-asian="zh" style:country-asian="TW" style:font-weight-asian="bold" style:font-name-complex="標楷體1" style:font-size-complex="13pt" style:font-weight-complex="bold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officeooo:rsid="00547766" officeooo:paragraph-rsid="007ec1dd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1.058cm" fo:text-align="center" style:justify-single-word="false" fo:text-indent="0cm" style:auto-text-indent="false"/>
      <style:text-properties fo:font-size="16pt" fo:font-weight="bold" officeooo:paragraph-rsid="0027fce4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標楷體" fo:font-size="13pt" fo:font-weight="bold" officeooo:paragraph-rsid="004d62e6" style:font-name-asian="標楷體" style:font-size-asian="13pt" style:font-weight-asian="bold" style:font-name-complex="標楷體1" style:font-size-complex="13pt" style:font-weight-complex="bold"/>
    </style:style>
    <style:style style:name="P9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標楷體" fo:font-size="13pt" fo:font-weight="bold" officeooo:paragraph-rsid="009ea7b0" style:font-name-asian="標楷體" style:font-size-asian="13pt" style:font-weight-asian="bold" style:font-name-complex="標楷體1" style:font-size-complex="13pt" style:font-weight-complex="bold"/>
    </style:style>
    <style:style style:name="P10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標楷體" fo:font-size="13pt" fo:font-weight="bold" officeooo:paragraph-rsid="00a1bd38" style:font-name-asian="標楷體" style:font-size-asian="13pt" style:font-weight-asian="bold" style:font-name-complex="標楷體1" style:font-size-complex="13pt" style:font-weight-complex="bold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Heading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lr-tb">
        <style:tab-stops/>
      </style:paragraph-properties>
      <style:text-properties style:font-name="標楷體" fo:font-size="14pt" fo:font-weight="normal" officeooo:rsid="00573aa0" officeooo:paragraph-rsid="007ec1dd" style:font-name-asian="標楷體" style:font-size-asian="14pt" style:font-weight-asian="normal" style:font-size-complex="14pt" style:font-weight-complex="normal"/>
    </style:style>
    <style:style style:name="P13" style:family="paragraph" style:parent-style-name="Heading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lr-tb">
        <style:tab-stops/>
      </style:paragraph-properties>
      <style:text-properties style:font-name="標楷體" fo:font-size="14pt" fo:font-weight="normal" officeooo:rsid="00554e35" officeooo:paragraph-rsid="007ec1dd" style:font-name-asian="標楷體" style:font-size-asian="14pt" style:font-weight-asian="normal" style:font-size-complex="14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style:font-name="標楷體1" fo:font-size="16pt" fo:font-weight="bold" officeooo:paragraph-rsid="0027fce4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style:font-name="標楷體" fo:font-size="12pt" fo:font-weight="normal" style:font-name-asian="標楷體" style:font-size-asian="12pt" style:language-asian="zh" style:country-asian="TW" style:font-weight-asian="normal" style:font-name-complex="標楷體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財政部中區國稅局苗栗分局</text:p>
      <text:p text:style-name="P7">宣導資料一覽表</text:p>
      <text:p text:style-name="P7"><text:s text:c="37"/><text:span text:style-name="T1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/>宣 導 內 容</text:p>
          </table:table-cell>
          <table:table-cell table:style-name="表格1.B1" office:value-type="string">
            <text:p text:style-name="P5">登載期間</text:p>
          </table:table-cell>
        </table:table-row>
        <table:table-row table:style-name="表格1.2">
          <table:table-cell table:style-name="表格1.A2" office:value-type="string">
            <text:p text:style-name="P13">112年度各類所得扣（免）繳憑單申報自113年1月1日至1月31日止，請多利用網路申報。</text:p>
          </table:table-cell>
          <table:table-cell table:style-name="表格1.B2" office:value-type="string">
            <text:p text:style-name="P2">即日起</text:p>
            <text:p text:style-name="P8">至</text:p>
            <text:p text:style-name="P2">113.1.31</text:p>
          </table:table-cell>
        </table:table-row>
        <table:table-row table:style-name="表格1.3">
          <table:table-cell table:style-name="表格1.A3" office:value-type="string">
            <text:p text:style-name="P12">購物消費時以行動支付索取雲端發票，響應節能減碳還可增加雲端發票專屬獎中獎機會，一舉二得!</text:p>
          </table:table-cell>
          <table:table-cell table:style-name="表格1.B3" office:value-type="string">
            <text:p text:style-name="P3">即日起</text:p>
            <text:p text:style-name="P9">至</text:p>
            <text:p text:style-name="P3">113.1.31</text:p>
          </table:table-cell>
        </table:table-row>
        <table:table-row table:style-name="表格1.4">
          <table:table-cell table:style-name="表格1.A3" office:value-type="string">
            <text:p text:style-name="P6">小心退稅詐騙！國稅局不會以電話或簡訊通知民眾前往ATM操作及設定退稅帳號，如有疑慮請撥打165反詐騙專線或向各地區國稅局確認。</text:p>
          </table:table-cell>
          <table:table-cell table:style-name="表格1.B3" office:value-type="string">
            <text:p text:style-name="P4">即日起</text:p>
            <text:p text:style-name="P10">至</text:p>
            <text:p text:style-name="P4">113.1.3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1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政部臺灣省中區國稅局苗栗縣分局</dc:title>
    <meta:initial-creator>K4502313</meta:initial-creator>
    <meta:creation-date>2012-05-07T10:50:00</meta:creation-date>
    <dc:date>2023-12-26T09:15:32.375000000</dc:date>
    <meta:print-date>2013-05-05T13:03:00</meta:print-date>
    <meta:editing-cycles>68</meta:editing-cycles>
    <meta:editing-duration>P24DT2H17M43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7" meta:word-count="184" meta:character-count="256" meta:non-whitespace-character-count="214"/>
  </office:meta>
</office:document-meta>
</file>