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482cm" fo:margin-right="0cm" fo:text-indent="-1.482cm" style:auto-text-indent="false"/>
    </style:style>
    <style:style style:name="P3" style:family="paragraph" style:parent-style-name="Standard" style:list-style-name="WW8Num1">
      <style:paragraph-properties fo:line-height="0.847cm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847cm"/>
    </style:style>
    <style:style style:name="P6" style:family="paragraph" style:parent-style-name="Standard" style:list-style-name="WW8Num2">
      <style:paragraph-properties fo:line-height="0.847cm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language-asian="zh" style:country-asian="HK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公 告</text:span></text:p>
      <text:p text:style-name="Standard"><text:span text:style-name="T2">主旨：公開徵求【代理公庫】委託服務建議書，供本所辦理遴選。</text:span></text:p>
      <text:p text:style-name="P2"><text:span text:style-name="T2">依據：依地方制度法第74條、公庫法第3條及「地方政府公庫代理銀行遴選辦法」。</text:span></text:p>
      <text:p text:style-name="P4">公告事項：</text:p>
      <text:list xml:id="list260014654" text:style-name="WW8Num1">
        <text:list-item>
          <text:list>
            <text:list-item>
              <text:p text:style-name="P5"><text:span text:style-name="T2">行庫資格：凡在國內合法登記且領有有效證件之銀行，並在代理期間於本縣設有一處以上營業處所，並符合以下條件：</text:span></text:p>
            </text:list-item>
          </text:list>
        </text:list-item>
      </text:list>
      <text:list xml:id="list1148290939" text:style-name="WW8Num2">
        <text:list-item>
          <text:p text:style-name="P6"><text:span text:style-name="T2">淨值在新台幣壹百億元以</text:span><text:span text:style-name="T4">上。</text:span></text:p>
        </text:list-item>
        <text:list-item>
          <text:p text:style-name="P6"><text:span text:style-name="T4">經會計師簽證之最近五年稅前淨值報酬率平均為<text:tab/><text:tab/>正數。</text:span></text:p>
        </text:list-item>
        <text:list-item>
          <text:p text:style-name="P6"><text:span text:style-name="T4">為公營銀行或最近半年經會計師複核之自有資本<text:tab/><text:tab/>與風險性資產的比率高於百分之八或經國內知名<text:tab/><text:tab/>信用評比等機構評定長期債務信用等級為A級<text:tab/><text:tab/><text:tab/>或相當等級以上者。</text:span></text:p>
        </text:list-item>
        <text:list-item>
          <text:p text:style-name="P6"><text:span text:style-name="T4">最近四季逾期放款比率平均數未超過百分之一點<text:tab/><text:tab/>五。</text:span></text:p>
        </text:list-item>
      </text:list>
      <text:list xml:id="list142540885629385" text:continue-list="list260014654" text:style-name="WW8Num1">
        <text:list-item>
          <text:list>
            <text:list-item>
              <text:p text:style-name="P5"><text:span text:style-name="T4">遴選須知領取方式及地點：本案遴選須知及代理契約書草約之領件日期自113年3月20日起至113年3月26日止，請逕向本所</text:span><text:span text:style-name="T6">農經課</text:span><text:span text:style-name="T4">索取或由苗栗縣</text:span><text:span text:style-name="T6">泰安鄉公所</text:span><text:span text:style-name="T4">網站/公告資訊下載（網址：</text:span><text:span text:style-name="T4">https://reurl.cc/97mXVn</text:span><text:span text:style-name="T4">）。</text:span></text:p>
            </text:list-item>
            <text:list-item>
              <text:p text:style-name="P5"><text:span text:style-name="T2">收件地點及截止日期：本案服務建議書8份，請於</text:span><text:span text:style-name="T4">113年3月26日下午五點前寄至本所（郵戳為憑），或於本所上班時間內親送本所</text:span><text:span text:style-name="T6">農經課</text:span><text:span text:style-name="T4">，逾期概不受理。</text:span></text:p>
            </text:list-item>
            <text:list-item>
              <text:p text:style-name="P5"><text:span text:style-name="T4">本所地址：苗栗縣</text:span><text:span text:style-name="T6">泰安鄉清安村2鄰</text:span><text:span text:style-name="T4">洗水坑</text:span><text:span text:style-name="T6">69</text:span><text:span text:style-name="T4">號。</text:span></text:p>
            </text:list-item>
            <text:list-item>
              <text:p text:style-name="P3">經參加與本案評審有無獲委辦者，原件概不退還。</text:p>
            </text:list-item>
            <text:list-item>
              <text:p text:style-name="P5"><text:span text:style-name="T4">聯絡人：龍政輝、夏欣慧。聯絡電話：037-941025分機311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fo:language="en" fo:country="US"/>
    </style:style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告</dc:title>
    <dc:subject/>
    <meta:keyword/>
    <meta:initial-creator>user</meta:initial-creator>
    <meta:creation-date>2020-04-15T10:08:00</meta:creation-date>
    <dc:creator>user</dc:creator>
    <dc:date>2024-03-15T13:59:00</dc:date>
    <meta:print-date>2020-04-15T10:46:00</meta:print-date>
    <meta:editing-cycles>11</meta:editing-cycles>
    <meta:editing-duration>PT1H14M</meta:editing-duration>
    <meta:document-statistic meta:table-count="0" meta:image-count="0" meta:object-count="0" meta:page-count="1" meta:paragraph-count="14" meta:word-count="498" meta:character-count="554" meta:non-whitespace-character-count="542"/>
    <meta:generator>LibreOffice/7.3.2.2$Windows_X86_64 LibreOffice_project/49f2b1bff42cfccbd8f788c8dc32c1c309559be0</meta:generator>
  </office:meta>
</office:document-meta>
</file>