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0.459cm"/>
    </style:style>
    <style:style style:name="P3" style:family="paragraph" style:parent-style-name="Standard">
      <style:paragraph-properties fo:margin-top="0.494cm" fo:margin-bottom="0.494cm" style:contextual-spacing="false" fo:line-height="1.058cm"/>
    </style:style>
    <style:style style:name="P4" style:family="paragraph" style:parent-style-name="Standard" style:list-style-name="">
      <style:paragraph-properties fo:margin-top="0.494cm" fo:margin-bottom="0.494cm" style:contextual-spacing="false" fo:line-height="0.423cm" fo:orphans="2" fo:widows="2"/>
    </style:style>
    <style:style style:name="P5" style:family="paragraph" style:parent-style-name="Standard" style:list-style-name="">
      <style:paragraph-properties fo:margin-top="0.494cm" fo:margin-bottom="0.494cm" style:contextual-spacing="false" fo:line-height="0.882cm"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新細明體" fo:font-size="10pt" fo:font-weight="bold" style:font-size-asian="10pt" style:font-weight-asian="bold" style:font-size-complex="10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9pt" style:font-size-asian="9pt" style:font-size-complex="9pt"/>
    </style:style>
    <style:style style:name="T5" style:family="text">
      <style:text-properties style:font-name="新細明體" style:letter-kerning="false" style:font-name-complex="Arial1" style:font-size-complex="12pt"/>
    </style:style>
    <style:style style:name="T6" style:family="text">
      <style:text-properties style:font-name="新細明體" style:letter-kerning="false" style:font-name-complex="Arial1" style:font-size-complex="12pt" style:font-weight-complex="bold"/>
    </style:style>
    <style:style style:name="T7" style:family="text">
      <style:text-properties style:font-name="新細明體" fo:font-weight="bold" style:letter-kerning="false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苗栗縣政府新聞稿</text:span><text:bookmark-end text:name="_GoBack"/></text:p>
      <text:p text:style-name="P2"><text:span text:style-name="T2">單位:地政處</text:span></text:p>
      <text:p text:style-name="P2"><text:span text:style-name="T2">聯絡人；謝品妡</text:span></text:p>
      <text:p text:style-name="P2"><text:span text:style-name="T2">連絡電話；037-559321</text:span></text:p>
      <text:p text:style-name="P2"><text:span text:style-name="T4"><text:s text:c="76"/></text:span><text:span text:style-name="T3"><text:s/></text:span><text:span text:style-name="T2">(113.03.28)</text:span></text:p>
      <text:p text:style-name="P3"><text:span text:style-name="T5">苗栗縣113年度未辦繼承登記土地及建物於四月一日起公告至六月三十日止，苗栗縣政府地政處表示，列管十五年仍未聲請登記者，將移國有財產署公開標售，逾十年無繼承人申請提領該價款，歸屬國庫，為維自身權益，請儘速辦理繼承登記，若有任何問題，可洽各地政事務所或本府地政處地籍科查詢。<text:line-break/>地政處表示，依據土地法七十三條之一相關規定，土地或建築改良物自繼承開始之日起逾ㄧ年未辦理繼承登記者經地政機關查明後，應即公告繼承人於三個月內聲請登記；逾期仍未聲請者，得由地政機關予以列冊管理。前項列管期間為十五年，逾期仍未聲請登記者，移請國有財產署公開標售。<text:line-break/>公開標售的價款將存入國庫設立的專戶，各繼承人得檢具證明文件，依法定應繼分領取，逾十年無繼承人申請提領前項價款者，歸屬國庫。<text:line-break/>地政處表示，本縣公告期間為113年4月1日起至6月30日止，請繼承人速洽土地所在地之地政事務所辦理繼承登記，以維護自身權益，如有任何問題，可洽本縣各地政事務所或本府地政處地籍科洽詢。</text:span></text:p>
      <text:h text:style-name="P4" text:outline-level="2"><text:span text:style-name="T7">跑馬燈播放內容</text:span></text:h>
      <text:h text:style-name="P5" text:outline-level="2"><text:span text:style-name="T6">本（113）年度逾期未辦理繼承登記土地及建物列管作業公告，期間為 4月1日起至6月30日止，請速洽所轄地政事務所辦理繼承登記；逾期未聲請登記列管15年，滿15年仍未聲請登記者，移請國產署公開標售。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品妡</meta:initial-creator>
    <dc:creator>user</dc:creator>
    <meta:editing-cycles>2</meta:editing-cycles>
    <meta:print-date>2022-04-13T05:13:00</meta:print-date>
    <meta:creation-date>2024-04-09T06:09:00</meta:creation-date>
    <dc:date>2024-04-09T06:09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538" meta:character-count="648" meta:non-whitespace-character-count="567"/>
    <meta:user-defined meta:name="AppVersion">14.0000</meta:user-defined>
    <meta:template xlink:type="simple" xlink:actuate="onRequest" xlink:title="Normal.dotm" xlink:href=""/>
  </office:meta>
</office:document-meta>
</file>