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564cm"/>
    </style:style>
    <style:style style:name="P2" style:family="paragraph" style:parent-style-name="Default">
      <style:paragraph-properties fo:line-height="0.564cm"/>
      <style:text-properties style:font-name="標楷體" style:font-name-asian="標楷體" style:font-name-complex="標楷體"/>
    </style:style>
    <style:style style:name="P3" style:family="paragraph" style:parent-style-name="Default">
      <style:paragraph-properties fo:line-height="0.635cm"/>
    </style:style>
    <style:style style:name="P4" style:family="paragraph" style:parent-style-name="Default">
      <style:paragraph-properties fo:line-height="0.706cm"/>
    </style:style>
    <style:style style:name="P5" style:family="paragraph" style:parent-style-name="Default"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Default">
      <style:paragraph-properties fo:margin-top="0cm" fo:margin-bottom="0.54cm" loext:contextual-spacing="false" fo:line-height="0.423cm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8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">
      <style:text-properties style:font-name="Times New Roman" fo:font-size="16pt" style:font-name-asian="Times New Roman" style:font-size-asian="16pt" style:font-name-complex="Times New Roman" style:font-size-complex="16pt"/>
    </style:style>
    <style:style style:name="P10" style:family="paragraph" style:parent-style-name="Standard">
      <style:text-properties style:font-name="Times New Roman" fo:font-size="16pt" fo:language="zh" fo:country="TW" style:font-name-asian="標楷體" style:font-size-asian="16pt" style:language-asian="zh" style:country-asian="TW" style:font-name-complex="Times New Roman" style:font-size-complex="16pt"/>
    </style:style>
    <style:style style:name="P1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2" style:family="text">
      <style:text-properties style:font-name="Times New Roman" fo:font-size="20pt" fo:font-weight="bold" style:font-name-asian="標楷體" style:font-size-asian="20pt" style:font-weight-asian="bold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新細明體1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style:font-name-asian="標楷體" style:font-name-complex="新細明體1" style:font-size-complex="12pt"/>
    </style:style>
    <style:style style:name="T16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17365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548dd4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943634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d995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11</text:span><text:span text:style-name="T2">年度苗栗縣泰安鄉原住民保留地禁伐補償計畫</text:span></text:p>
      <text:p text:style-name="P7">申請須知</text:p>
      <text:p text:style-name="Standard"><text:span text:style-name="T3">受理時間：即日起至111年4月30日止（不含假日）</text:span></text:p>
      <text:p text:style-name="P8">申請地點：苗栗縣泰安鄉公所農經課、南三村聯合辦公處</text:p>
      <text:p text:style-name="P9"><draw:frame draw:style-name="fr1" draw:name="框架1" text:anchor-type="char" svg:x="-0.145cm" svg:y="0.302cm" svg:width="4.078cm" svg:height="1.378cm" draw:z-index="2"><draw:text-box><text:p text:style-name="P11">申請資格</text:p></draw:text-box></draw:frame> </text:p>
      <text:p text:style-name="P10"><draw:frame draw:style-name="fr2" draw:name="框架2" text:anchor-type="char" svg:x="-0.145cm" svg:y="0.332cm" svg:width="18.078cm" svg:height="8.578cm" draw:z-index="0"><draw:text-box><text:p text:style-name="Default"><text:span text:style-name="T6">1. </text:span><text:span text:style-name="T6">身分條件</text:span><text:span text:style-name="T6">(</text:span><text:span text:style-name="T6">符合其中一項</text:span><text:span text:style-name="T6">) </text:span></text:p><text:p text:style-name="Default"><text:span text:style-name="T8">□</text:span><text:span text:style-name="T13">為原住民保留地所有權人</text:span><text:span text:style-name="T13"> </text:span></text:p><text:p text:style-name="Default"><text:span text:style-name="T8">□</text:span><text:span text:style-name="T13">具原住民身分之原住民保留地合法使用人</text:span><text:span text:style-name="T13"> </text:span></text:p><text:p text:style-name="Default"><text:span text:style-name="T6">2. </text:span><text:span text:style-name="T6">土地條件</text:span><text:span text:style-name="T6">(</text:span><text:span text:style-name="T6">符合其中一項</text:span><text:span text:style-name="T6">) </text:span></text:p><text:p text:style-name="P1"><text:span text:style-name="T8">□</text:span><text:span text:style-name="T13">使用地類別為林業用地。</text:span><text:span text:style-name="T13"> </text:span></text:p><text:p text:style-name="P1"><text:span text:style-name="T8">□</text:span><text:span text:style-name="T13">使用地類別為適用林業用地管理之土地</text:span><text:span text:style-name="T8">(</text:span><text:span text:style-name="T8">如暫未編定、保護區、水源特定區、國家公園區域、 <text:s/></text:span></text:p><text:p text:style-name="P1"><text:span text:style-name="T8"><text:s text:c="2"/>國土保安用地之土地</text:span><text:span text:style-name="T8">) </text:span></text:p><text:p text:style-name="P1"><text:span text:style-name="T8">□</text:span><text:span text:style-name="T13">申請過獎勵造林計畫，且以期滿</text:span><text:span text:style-name="T8">20</text:span><text:span text:style-name="T8">年之農牧用地。</text:span><text:span text:style-name="T8"> </text:span></text:p><text:p text:style-name="P2"/><text:p text:style-name="P6"><text:span text:style-name="T6">3. </text:span><text:span text:style-name="T6">限制條件</text:span><text:span text:style-name="T6">(</text:span><text:span text:style-name="T6">以下均需符合</text:span><text:span text:style-name="T6">) </text:span></text:p><text:p text:style-name="P1"><text:span text:style-name="T8">A.</text:span><text:span text:style-name="T8"> 地上物樹木、竹林覆蓋率在70％以上。</text:span><text:span text:style-name="T8"> </text:span></text:p><text:p text:style-name="P1"><text:span text:style-name="T10">B</text:span><text:span text:style-name="T6">. </text:span><text:span text:style-name="T8">土地不可有超限利用之情事</text:span><text:span text:style-name="T8">(</text:span><text:span text:style-name="T8">如種植農作物甜柿、李樹等</text:span><text:span text:style-name="T8">)</text:span><text:span text:style-name="T8">。</text:span></text:p><text:p text:style-name="P1"><text:span text:style-name="T8">C. </text:span><text:span text:style-name="T8">該土地正受領其他補助案者</text:span><text:span text:style-name="T8">(</text:span><text:span text:style-name="T8">如造林獎勵計畫</text:span><text:span text:style-name="T8">)</text:span><text:span text:style-name="T8">，不得重複申請禁伐補償計畫。</text:span></text:p><text:p text:style-name="P12"/></draw:text-box></draw:frame></text:p>
      <text:p text:style-name="P8"/>
      <text:p text:style-name="P8"/>
      <text:p text:style-name="P8"/>
      <text:p text:style-name="P8"/>
      <text:p text:style-name="P8"/>
      <text:p text:style-name="P8">申請應備文件</text:p>
      <text:p text:style-name="P8"/>
      <text:p text:style-name="P10"><draw:frame draw:style-name="fr3" draw:name="框架3" text:anchor-type="char" svg:x="-0.145cm" svg:y="-0.039cm" svg:width="5.078cm" svg:height="1.378cm" draw:z-index="3"><draw:text-box><text:p text:style-name="P11">申請應備文件</text:p></draw:text-box></draw:frame></text:p>
      <text:p text:style-name="P10"><draw:frame draw:style-name="fr4" draw:name="框架4" text:anchor-type="char" svg:x="-0.145cm" svg:y="-0.009cm" svg:width="18.078cm" svg:height="7.078cm" draw:z-index="1"><draw:text-box><text:p text:style-name="Default"><text:span text:style-name="T6">1. </text:span><text:span text:style-name="T6">基本應備文件</text:span><text:span text:style-name="T6"> </text:span></text:p><text:p text:style-name="P3"><text:span text:style-name="T8"><text:s text:c="3"/></text:span><text:span text:style-name="T8">A. </text:span><text:span text:style-name="T8">土地登記謄本</text:span><text:span text:style-name="T8">(</text:span><text:span text:style-name="T8">地政事務所申請</text:span><text:span text:style-name="T8">) </text:span><text:span text:style-name="T8">(或是土地所有權狀)</text:span></text:p><text:p text:style-name="P3"><text:span text:style-name="T8"><text:s text:c="3"/></text:span><text:span text:style-name="T8">B. </text:span><text:span text:style-name="T8">地籍圖謄本</text:span><text:span text:style-name="T8">(</text:span><text:span text:style-name="T8">地政事務所申請</text:span><text:span text:style-name="T8">) </text:span><text:span text:style-name="T8">(或是土地所有權狀)</text:span></text:p><text:p text:style-name="P3"><text:span text:style-name="T8"><text:s text:c="3"/></text:span><text:span text:style-name="T8">C. </text:span><text:span text:style-name="T8">申請人身分證正反面影本</text:span><text:span text:style-name="T8">(</text:span><text:span text:style-name="T8">未成年者以戶籍謄本代替，並請法定代理人代為申請</text:span><text:span text:style-name="T8">) </text:span></text:p><text:p text:style-name="P3"><text:span text:style-name="T8"><text:s text:c="3"/></text:span><text:span text:style-name="T8">D. </text:span><text:span text:style-name="T8">申請人印章</text:span><text:span text:style-name="T8"> </text:span></text:p><text:p text:style-name="P3"><text:span text:style-name="T8"><text:s text:c="3"/></text:span><text:span text:style-name="T8">E. </text:span><text:span text:style-name="T8">大湖農會存摺為主</text:span><text:span text:style-name="T8"> </text:span><text:span text:style-name="T8">（或是其他金融帳戶皆可）</text:span></text:p><text:p text:style-name="P4"><text:span text:style-name="T6">2. </text:span><text:span text:style-name="T6">附加文件</text:span><text:span text:style-name="T6">(</text:span><text:span text:style-name="T6">土地為兩人以上共有</text:span><text:span text:style-name="T6">(</text:span><text:span text:style-name="T6">持分</text:span><text:span text:style-name="T6">)</text:span><text:span text:style-name="T6">時</text:span><text:span text:style-name="T6">) </text:span></text:p><text:p text:style-name="P4"><text:span text:style-name="T6"><text:s text:c="3"/>附</text:span><text:span text:style-name="T16">持分人身分證正反面影本</text:span><text:span text:style-name="T6">及</text:span><text:span text:style-name="T16">印章</text:span><text:span text:style-name="T6">並擇一檢附下列文件：</text:span><text:span text:style-name="T6"> </text:span></text:p><text:p text:style-name="P4"><text:span text:style-name="T8"><text:s text:c="3"/>□</text:span><text:span text:style-name="T13">共有</text:span><text:span text:style-name="T8">(</text:span><text:span text:style-name="T8">持分</text:span><text:span text:style-name="T8">)</text:span><text:span text:style-name="T8">人使用同意書</text:span><text:span text:style-name="T8"> </text:span></text:p><text:p text:style-name="Standard"><text:span text:style-name="T11"><text:s text:c="3"/>□</text:span><text:span text:style-name="T15">共有土地分管契約書，並繪製分管範圍於地籍圖謄本上</text:span><text:span text:style-name="T11">(</text:span><text:span text:style-name="T11">需簽名蓋章</text:span><text:span text:style-name="T11">)</text:span></text:p></draw:text-box></draw:frame></text:p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03T14:00:00</meta:creation-date>
    <dc:creator>user</dc:creator>
    <dc:date>2022-01-03T11:32:00</dc:date>
    <meta:print-date>2020-01-03T14:47:00</meta:print-date>
    <meta:editing-cycles>6</meta:editing-cycles>
    <meta:editing-duration>PT5H5M</meta:editing-duration>
    <meta:document-statistic meta:table-count="0" meta:image-count="0" meta:object-count="0" meta:page-count="1" meta:paragraph-count="30" meta:word-count="540" meta:character-count="620" meta:non-whitespace-character-count="560"/>
    <meta:generator>LibreOffice/5.1.2.2$Windows_x86 LibreOffice_project/d3bf12ecb743fc0d20e0be0c58ca359301eb705f</meta:generator>
  </office:meta>
</office:document-meta>
</file>