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fo:margin-left="1.2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4.154cm"/>
    </style:style>
    <style:style style:name="表格1.E" style:family="table-column">
      <style:table-column-properties style:column-width="3.09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13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4.72cm"/>
    </style:style>
    <style:style style:name="表格2.1" style:family="table-row">
      <style:table-row-properties style:min-row-height="3.4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3.433cm" fo:keep-together="auto"/>
    </style:style>
    <style:style style:name="P1" style:family="paragraph" style:parent-style-name="Heading_20_1">
      <style:paragraph-properties fo:margin-left="0.199cm" fo:margin-right="0.199cm" fo:text-indent="0cm" style:auto-text-indent="false"/>
    </style:style>
    <style:style style:name="P2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3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4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line-height="0.776cm" fo:hyphenation-ladder-count="no-limit" style:punctuation-wrap="simp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 fo:text-align="justify" fo:text-align-last="justify" style:justify-single-word="false"/>
    </style:style>
    <style:style style:name="P15" style:family="paragraph" style:parent-style-name="Standard" style:list-style-name="WW8Num3">
      <style:paragraph-properties fo:margin-left="1.69cm" fo:margin-right="0cm" fo:line-height="0.776cm" fo:text-indent="-1.69cm" style:auto-text-indent="false"/>
    </style:style>
    <style:style style:name="P16" style:family="paragraph" style:parent-style-name="Standard" style:list-style-name="WW8Num3">
      <style:paragraph-properties fo:margin-left="1.69cm" fo:margin-right="0cm" fo:margin-top="0.318cm" fo:margin-bottom="0cm" loext:contextual-spacing="false" fo:line-height="0.776cm" fo:text-indent="-1.69cm" style:auto-text-indent="false"/>
    </style:style>
    <style:style style:name="P17" style:family="paragraph" style:parent-style-name="Standard" style:list-style-name="WW8Num3">
      <style:paragraph-properties fo:margin-left="1.69cm" fo:margin-right="0cm" fo:margin-top="0.318cm" fo:margin-bottom="0cm" loext:contextual-spacing="false" fo:line-height="0.776cm" fo:text-indent="-1.6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1.69cm" fo:margin-right="0cm" fo:line-height="0.776cm" fo:text-indent="0cm" style:auto-text-indent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共有土地分管契約書及分管圖</text:p>
      <text:list xml:id="list7784902347438560214" text:style-name="WW8Num3">
        <text:list-item>
          <text:p text:style-name="P7"><text:span text:style-name="T2">土地標示：泰安鄉 <text:s text:c="10"/>地段 <text:s text:c="14"/>地號</text:span></text:p>
        </text:list-item>
      </text:list>
      <text:p text:style-name="P5"><draw:line text:anchor-type="char" draw:z-index="0" draw:style-name="gr1" draw:text-style-name="P21" svg:x1="4.445cm" svg:y1="0cm" svg:x2="16.193cm" svg:y2="0cm"><text:p/></draw:line><text:span text:style-name="T4">前列共有土地為申請原住民保留地禁伐補償計畫起見，共有人等協商結果依照如後圖位置為準，計算各人持分面積為分管使用，各共有人就其所持分部份各自分管禁伐，不得逾越分管範圍，其位置及持分面積同意分配如下：</text:span></text:p>
      <text:list xml:id="list144412675119133" text:continue-numbering="true" text:style-name="WW8Num3">
        <text:list-item>
          <text:p text:style-name="P8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共有人姓名</text:p>
          </table:table-cell>
          <table:table-cell table:style-name="表格1.A1" office:value-type="string">
            <text:p text:style-name="P9">該宗土地面積</text:p>
            <text:p text:style-name="P9">（平方公尺）</text:p>
          </table:table-cell>
          <table:table-cell table:style-name="表格1.A1" office:value-type="string">
            <text:p text:style-name="P6"><text:span text:style-name="T2">持分比例</text:span></text:p>
          </table:table-cell>
          <table:table-cell table:style-name="表格1.A1" office:value-type="string">
            <text:p text:style-name="P9">持分面積</text:p>
            <text:p text:style-name="P9">（平方公尺）</text:p>
          </table:table-cell>
          <table:table-cell table:style-name="表格1.E1" office:value-type="string">
            <text:p text:style-name="P9">分管配置</text:p>
            <text:p text:style-name="P9">代號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1" text:outline-level="1">A</text:h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" text:outline-level="1">B</text:h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" text:outline-level="1">C</text:h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" text:outline-level="1">D</text:h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" text:outline-level="1">Ｅ</text:h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" text:outline-level="1">Ｆ</text:h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" text:outline-level="1">Ｇ</text:h>
          </table:table-cell>
        </table:table-row>
      </table:table>
      <text:list xml:id="list144412331510644" text:continue-numbering="true" text:style-name="WW8Num3">
        <text:list-item>
          <text:p text:style-name="P15"><text:span text:style-name="T2">前立契約書人等同意分配事實，並為分別管理分管禁伐，各絕不得異議，各共有人中之一人將其應有分管部份之所有權讓與、移轉第三人者應負告知受讓人同負履行本契約書之義務，若有使善意第三人受不測損害者，負法律上一切責任。</text:span></text:p>
        </text:list-item>
        <text:list-item>
          <text:p text:style-name="P17">共有土地分管位置圖如附地籍圖謄本</text:p>
        </text:list-item>
      </text:list>
      <text:p text:style-name="P18"><text:soft-page-break/><text:span text:style-name="T2">(依地政事務所核發之地籍圖謄本配置繪入：分別標註說明方位面積並各別蓋章。)</text:span></text:p>
      <text:list xml:id="list144411977092291" text:continue-numbering="true" text:style-name="WW8Num3">
        <text:list-item>
          <text:p text:style-name="P16"><text:span text:style-name="T2">本契約書對各共有人之繼承人、受贈人、承受者同生效力，為恐口無憑各共有人各留乙份以為後日之證。</text:span><text:span text:style-name="T2"><text:tab/></text:span></text:p>
        </text:list-item>
      </text:list>
      <text:p text:style-name="P19"><text:span text:style-name="T5">《</text:span><text:span text:style-name="T6">立共有土地分管契約書人</text:span><text:span text:style-name="T5">》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A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  <table:table-row table:style-name="表格2.2">
          <table:table-cell table:style-name="表格2.A1" office:value-type="string">
            <text:p text:style-name="P12">B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  <table:table-row table:style-name="表格2.2">
          <table:table-cell table:style-name="表格2.A1" office:value-type="string">
            <text:p text:style-name="P12">C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  <table:table-row table:style-name="表格2.1">
          <table:table-cell table:style-name="表格2.A1" office:value-type="string">
            <text:p text:style-name="P12">D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  <table:table-row table:style-name="表格2.1">
          <table:table-cell table:style-name="表格2.A1" office:value-type="string">
            <text:p text:style-name="P12">E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  <table:table-row table:style-name="表格2.2">
          <table:table-cell table:style-name="表格2.A1" office:value-type="string">
            <text:p text:style-name="P12">F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  <table:table-row table:style-name="表格2.2">
          <table:table-cell table:style-name="表格2.A1" office:value-type="string">
            <text:p text:style-name="P12">G</text:p>
          </table:table-cell>
          <table:table-cell table:style-name="表格2.A1" office:value-type="string">
            <text:p text:style-name="P13">姓名：</text:p>
            <text:p text:style-name="P13">身分證字號：</text:p>
            <text:p text:style-name="P13">住址：</text:p>
          </table:table-cell>
          <table:table-cell table:style-name="表格2.A1" office:value-type="string">
            <text:p text:style-name="P13">親自簽名</text:p>
            <text:p text:style-name="P13">蓋章</text:p>
          </table:table-cell>
        </table:table-row>
      </table:table>
      <text:p text:style-name="P14"><text:soft-page-break/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正面</text:p>
      </style:header>
      <style:header-left>
        <text:p text:style-name="MP1">背面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共有土地分管契約書及分管圖</dc:title>
    <meta:initial-creator>user</meta:initial-creator>
    <meta:creation-date>2008-06-20T11:37:00</meta:creation-date>
    <dc:creator>user</dc:creator>
    <dc:date>2021-12-29T08:21:00</dc:date>
    <meta:print-date>2017-02-06T14:27:00</meta:print-date>
    <meta:editing-cycles>14</meta:editing-cycles>
    <meta:editing-duration>PT1H48M</meta:editing-duration>
    <meta:document-statistic meta:table-count="2" meta:image-count="0" meta:object-count="0" meta:page-count="4" meta:paragraph-count="69" meta:word-count="537" meta:character-count="570" meta:non-whitespace-character-count="537"/>
    <meta:generator>LibreOffice/5.1.2.2$Windows_x86 LibreOffice_project/d3bf12ecb743fc0d20e0be0c58ca359301eb705f</meta:generator>
  </office:meta>
</office:document-meta>
</file>