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6cm" fo:margin-left="-0.191cm" table:align="left" style:writing-mode="lr-tb"/>
    </style:style>
    <style:style style:name="表格1.A" style:family="table-column">
      <style:table-column-properties style:column-width="3.092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8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margin-left="0cm" fo:margin-right="0cm" fo:margin-top="0.318cm" fo:margin-bottom="0cm" style:contextual-spacing="false" fo:line-height="1.058cm" fo:text-indent="1.129cm" style:auto-text-indent="false"/>
    </style:style>
    <style:style style:name="P4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共有(持分)人土地使用同意書</text:span></text:p>
      <text:p text:style-name="P3"><text:span text:style-name="T2">本人</text:span><text:span text:style-name="T4"> <text:s text:c="55"/></text:span><text:span text:style-name="T2">所有土地座落於</text:span><text:span text:style-name="T4"> <text:s text:c="9"/></text:span><text:span text:style-name="T2">鄉</text:span><text:span text:style-name="T4"> <text:s text:c="9"/></text:span><text:span text:style-name="T2">段</text:span><text:span text:style-name="T4"> <text:s text:c="6"/></text:span><text:span text:style-name="T2">小段</text:span><text:span text:style-name="T4"> <text:s text:c="9"/></text:span><text:span text:style-name="T2">地號，</text:span><text:span text:style-name="T8">同意</text:span><text:span text:style-name="T9"> <text:s text:c="9"/></text:span><text:span text:style-name="T8">君申請</text:span><text:span text:style-name="T9"> <text:s text:c="5"/></text:span><text:span text:style-name="T8">年度原住民保留地禁伐補償計畫</text:span><text:span text:style-name="T2">，並依「原住民保留地禁伐補償條例」及相關規定領取禁伐補償金，倘如有法律問題或糾紛，本人願負一切責任，唯恐口無憑，特立此書，以茲證明。</text:span></text:p>
      <text:p text:style-name="P4">此致</text:p>
      <text:p text:style-name="P2"><text:span text:style-name="T2"><text:s text:c="4"/>苗栗縣</text:span><text:span text:style-name="T4"> <text:s/>泰安 <text:s/></text:span><text:span text:style-name="T2">鄉公所</text:span></text:p>
      <text:p text:style-name="P2"><text:span text:style-name="T2"><text:s text:c="4"/></text:span><text:span text:style-name="T2">苗栗縣政府</text:span></text:p>
      <text:p text:style-name="P2">立本同意書人（土地共有持分人）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立切結書人</text:p>
          </table:table-cell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5">電 <text:s/>話</text:p>
          </table:table-cell>
          <table:table-cell table:style-name="表格1.A1" office:value-type="string">
            <text:p text:style-name="P5">持分</text:p>
          </table:table-cell>
          <table:table-cell table:style-name="表格1.A1" office:value-type="string">
            <text:p text:style-name="P5">持分面積(公頃)</text:p>
          </table:table-cell>
          <table:table-cell table:style-name="表格1.A1" office:value-type="string">
            <text:p text:style-name="P5">簽章</text:p>
          </table:table-cell>
        </table:table-row>
        <table:table-row table:style-name="表格1.1"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Standard"><text:span text:style-name="T5"><text:s/></text:span><text:span text:style-name="T10"><text:s/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>地址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Standard"><text:span text:style-name="T5"><text:s/></text:span><text:span text:style-name="T10"><text:s/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>地址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>地址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>地址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>地址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"><text:span text:style-name="T6">中</text:span><text:span text:style-name="T6"> <text:s text:c="2"/>華 <text:s text:c="2"/>民 <text:s text:c="2"/>國 <text:s text:c="6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  意  書</dc:title>
    <dc:subject/>
    <meta:keyword/>
    <dc:description/>
    <meta:initial-creator>c04</meta:initial-creator>
    <meta:creation-date>2016-07-04T16:58:00</meta:creation-date>
    <dc:creator>user</dc:creator>
    <dc:date>2022-12-06T08:58:00</dc:date>
    <meta:print-date>2018-08-28T10:48:00</meta:print-date>
    <meta:editing-cycles>27</meta:editing-cycles>
    <meta:editing-duration>PT1H59M</meta:editing-duration>
    <meta:document-statistic meta:table-count="1" meta:image-count="0" meta:object-count="0" meta:page-count="1" meta:paragraph-count="20" meta:word-count="189" meta:character-count="342" meta:non-whitespace-character-count="189"/>
    <meta:generator>LibreOffice/7.3.2.2$Windows_X86_64 LibreOffice_project/49f2b1bff42cfccbd8f788c8dc32c1c309559be0</meta:generator>
  </office:meta>
</office:document-meta>
</file>