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1" style:font-size-asian="28pt" style:font-weight-asian="bold" style:font-size-complex="28pt"/>
    </style:style>
    <style:style style:name="T1" style:family="text">
      <style:text-properties style:font-name="標楷體" fo:font-size="32pt" fo:font-weight="bold" style:font-name-asian="標楷體1" style:font-size-asian="32pt" style:font-weight-asian="bold" style:font-size-complex="3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ff0000" loext:opacity="100%" style:font-name="標楷體" fo:font-size="20pt" fo:font-weight="bold" style:font-name-asian="標楷體1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禁伐補償申請應備文件 </text:span></text:p>
      <text:p text:style-name="P3"/>
      <text:p text:style-name="Standard"><text:span text:style-name="T2">1. 申請書、切結書</text:span></text:p>
      <text:p text:style-name="Standard"><text:span text:style-name="T2">2. 土地謄本、地籍謄本(或土地權狀)</text:span></text:p>
      <text:p text:style-name="Standard"><text:span text:style-name="T2">3. 土地所有權人身分證、印章、存摺影本</text:span></text:p>
      <text:p text:style-name="Standard"><text:span text:style-name="T2">-----------------------------------------</text:span></text:p>
      <text:p text:style-name="Standard"><text:span text:style-name="T3">附加文件(若有土地持分者)</text:span></text:p>
      <text:list xml:id="list2423223822" text:style-name="WWNum1">
        <text:list-item>
          <text:p text:style-name="P1"><text:span text:style-name="T2">持分人“同意書”或是“土地分管協議書及分管圖”（擇一填寫）</text:span></text:p>
        </text:list-item>
      </text:list>
      <text:p text:style-name="Standard"><text:span text:style-name="T2">2. 持分人身分證、印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creation-date>2020-01-03T01:17:00</meta:creation-date>
    <dc:date>2022-12-29T07:52:00</dc:date>
    <meta:editing-duration>PT1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8" meta:word-count="107" meta:character-count="157" meta:non-whitespace-character-count="152"/>
    <meta:user-defined meta:name="AppVersion">12.0000</meta:user-defined>
    <meta:template xlink:type="simple" xlink:actuate="onRequest" xlink:title="Normal" xlink:href=""/>
  </office:meta>
</office:document-meta>
</file>