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 style:list-style-name="WW8Num3">
      <style:paragraph-properties fo:margin-left="0.639cm" fo:margin-right="0cm" fo:text-indent="-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3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3">
      <style:paragraph-properties fo:margin-left="0.85cm" fo:margin-right="0cm" fo:text-indent="-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639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693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 style:list-style-name="WW8Num3"/>
    <style:style style:name="P11" style:family="paragraph" style:parent-style-name="Standard" style:list-style-name="WW8Num3">
      <style:paragraph-properties fo:margin-left="0.85cm" fo:margin-right="0cm" fo:text-indent="-0.85cm" style:auto-text-indent="false"/>
    </style:style>
    <style:style style:name="P12" style:family="paragraph" style:parent-style-name="Standard">
      <style:paragraph-properties fo:margin-left="1.693cm" fo:margin-right="0cm" fo:text-indent="0cm" style:auto-text-indent="false"/>
    </style:style>
    <style:style style:name="P13" style:family="paragraph" style:parent-style-name="Standard" style:list-style-name="WW8Num3">
      <style:paragraph-properties fo:margin-left="0.85cm" fo:margin-right="0cm" fo:text-align="justify" style:justify-single-word="false" fo:text-indent="-0.8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苗栗縣泰安鄉公所農業發展經費補助作業要點</text:p>
      <text:p text:style-name="P2">110年04月20日訂定</text:p>
      <text:list xml:id="list1088719753" text:style-name="WW8Num3">
        <text:list-item>
          <text:p text:style-name="P3">苗栗縣泰安鄉公所（以下簡稱本所）為促進農業發展，提升原住民地區經濟層次及農業競爭力，增加農民收益，達到富麗農村之目的，辦理各項農業產銷資材計畫及相關教育活動經費，特訂定本作業要點。</text:p>
        </text:list-item>
        <text:list-item>
          <text:p text:style-name="P3">本作業要點依據本所年度施政業務計畫及工作計畫名稱辦理。</text:p>
        </text:list-item>
        <text:list-item>
          <text:p text:style-name="P3">本作業要點所稱農業係指利用自然資源、農用資材及科技，從事農作、森林、水產、畜牧等產製銷及休閒事業。</text:p>
        </text:list-item>
        <text:list-item>
          <text:p text:style-name="P3">申請時間：依本所年度施政業務計畫及工作計畫於各年度相關公告日成為準。</text:p>
        </text:list-item>
        <text:list-item>
          <text:p text:style-name="P3">補助對象：</text:p>
        </text:list-item>
      </text:list>
      <text:p text:style-name="P6">本鄉農民、農民團體及本所輔導有案之農業產銷班等。</text:p>
      <text:list xml:id="list134838612318853" text:continue-numbering="true" text:style-name="WW8Num3">
        <text:list-item>
          <text:p text:style-name="P3">補助標準及範圍：</text:p>
          <text:list>
            <text:list-item>
              <text:p text:style-name="P4">推廣行銷及研習觀摩活動補助原則（不含個人）：</text:p>
              <text:list>
                <text:list-item>
                  <text:p text:style-name="P4">申請案件每案申請六萬元以上補助者，應經審查委員審查後，奉首長同意；低於六萬者，以檢據之實付總金額補助。</text:p>
                </text:list-item>
                <text:list-item>
                  <text:p text:style-name="P4">租金、住宿、交通費（運送人員及器材）、膳食費、主持費、材料費、品嘗費、宣傳費、雜支、獎盃（牌、座）及與活動相關之必要性費用，其各項費用基準依各項法令規定範圍內報支。</text:p>
                </text:list-item>
              </text:list>
            </text:list-item>
            <text:list-item>
              <text:p text:style-name="P4">農業生產設施及資材補助原則：</text:p>
              <text:list>
                <text:list-item>
                  <text:p text:style-name="P4">補助農民（個人）及條件：</text:p>
                  <text:list>
                    <text:list-item>
                      <text:p text:style-name="P4">設籍本鄉滿一年以上且滿18歲之農民為補助對象。</text:p>
                    </text:list-item>
                    <text:list-item>
                      <text:p text:style-name="P10"><text:span text:style-name="T4">需合法土地、使用並繼續經營之農牧用地或林業用地，並座落於本鄉內；若補助項目為錏管資材，農業用地為限。</text:span></text:p>
                    </text:list-item>
                    <text:list-item>
                      <text:p text:style-name="P4">最近三年內曾接受本所補助之農民，不得再申請同一項目資材補助，其他申請項目不在此限。</text:p>
                    </text:list-item>
                    <text:list-item>
                      <text:p text:style-name="P4">每戶補助限申請一項。</text:p>
                    </text:list-item>
                  </text:list>
                </text:list-item>
                <text:list-item>
                  <text:p text:style-name="P4">補助團體條件：農民團體及本所輔導有案之農業產銷班等。</text:p>
                </text:list-item>
                <text:list-item>
                  <text:p text:style-name="P10"><text:span text:style-name="T4">補助小型農機具：補助小型農機具以新品為限，機種為動力噴霧機、動力施肥機、土壤鑽孔機、鏈鋸、電剪、割草機、吹葉機、咖啡脫殼(皮)機等農業機具及錏管、防毒面具等農業資材，其實際補助機種依各年度相關計畫公告內容為準；另同臺農機及資材已接受其他計畫補助者，不予補助。</text:span></text:p>
                </text:list-item>
              </text:list>
            </text:list-item>
          </text:list>
        </text:list-item>
        <text:list-item>
          <text:p text:style-name="P3">申請程序及應備文件：</text:p>
          <text:list>
            <text:list-item>
              <text:p text:style-name="P4">推廣行銷及研習觀摩活動類：</text:p>
              <text:list>
                <text:list-item>
                  <text:p text:style-name="P10"><text:span text:style-name="T4">申請補助公文。</text:span></text:p>
                </text:list-item>
                <text:list-item>
                  <text:p text:style-name="P4">補助計劃書：格式包含：計畫名稱、目的、辦理日期、辦理地點、預計參與對象及人數、輔導單位、主辦單位、承辦單位、協辦單位、活動項目內容、經費概算表、經費來源及預期效益。</text:p>
                </text:list-item>
              </text:list>
            </text:list-item>
            <text:list-item>
              <text:p text:style-name="P4"><text:soft-page-break/>農業生產設施及資材類：補助團體部分</text:p>
              <text:list>
                <text:list-item>
                  <text:p text:style-name="P4">申請補助公文。</text:p>
                </text:list-item>
                <text:list-item>
                  <text:p text:style-name="P10"><text:span text:style-name="T4">補助計畫書：格式包含：計畫名稱、目的、辦理單位、承辦期限、補助單位、補助項目內容、經費概算表、經費來源及預期效益。)</text:span></text:p>
                </text:list-item>
              </text:list>
            </text:list-item>
            <text:list-item>
              <text:p text:style-name="P4">農業生產設施及資材類：補助農民個人部分</text:p>
            </text:list-item>
          </text:list>
        </text:list-item>
      </text:list>
      <text:p text:style-name="P12"><text:span text:style-name="T4">申請時須檢附申請書（含切結書）、土地登記謄本(土地所有權狀亦可；土地為租賃者檢附土地租賃契約書)、戶籍謄本、身分證正反面影印、印章、金融帳戶存摺影本。</text:span></text:p>
      <text:list xml:id="list134837248908071" text:continue-numbering="true" text:style-name="WW8Num3">
        <text:list-item>
          <text:p text:style-name="P3">補助額度：</text:p>
          <text:list>
            <text:list-item>
              <text:p text:style-name="P4">推廣行銷及研習觀摩活動類：</text:p>
            </text:list-item>
          </text:list>
        </text:list-item>
      </text:list>
      <text:p text:style-name="P7">每案依申請計畫審查，申請案件補助六萬元以上者，應經審查委員審查後，奉經首長同意。</text:p>
      <text:list xml:id="list134837936834605" text:continue-numbering="true" text:style-name="WW8Num3">
        <text:list-item>
          <text:list>
            <text:list-item>
              <text:p text:style-name="P10"><text:span text:style-name="T4">農業生產設施及資材類：</text:span></text:p>
            </text:list-item>
          </text:list>
        </text:list-item>
      </text:list>
      <text:p text:style-name="P7">補助農機具購置金額2/3，惟各項機種補助最高上限依各年度公告為準。</text:p>
      <text:list xml:id="list134838832372178" text:continue-numbering="true" text:style-name="WW8Num3">
        <text:list-item>
          <text:p text:style-name="P3">經費請撥及核銷程序：</text:p>
          <text:list>
            <text:list-item>
              <text:p text:style-name="P4">補助農民個人部分：</text:p>
            </text:list-item>
          </text:list>
        </text:list-item>
      </text:list>
      <text:p text:style-name="P7">申領補助款案件，經本課逐案驗收、造冊及審核通過後，於造冊完成15日內轉撥入申請人帳戶。</text:p>
      <text:list xml:id="list134836792326615" text:continue-numbering="true" text:style-name="WW8Num3">
        <text:list-item>
          <text:list>
            <text:list-item>
              <text:p text:style-name="P4">補助團體部分：</text:p>
            </text:list-item>
          </text:list>
        </text:list-item>
      </text:list>
      <text:p text:style-name="P7">計畫執行後，受補助單位應於一個月內，備文並檢附領款收據、各項支出原始憑證、成果照片及其他應備文件等送本所核撥經費。</text:p>
      <text:list xml:id="list134837123802773" text:continue-numbering="true" text:style-name="WW8Num3">
        <text:list-item>
          <text:list>
            <text:list-item>
              <text:p text:style-name="P4">接受本所補助之設施、設備，應於明顯處標示「補助年度」及「苗栗縣泰安鄉公所補助」字樣。</text:p>
            </text:list-item>
          </text:list>
        </text:list-item>
        <text:list-item>
          <text:p text:style-name="P3">作業程序：</text:p>
          <text:list>
            <text:list-item>
              <text:p text:style-name="P4">推廣行銷及研習觀摩活動類：依據要點第九條第(二)項辦理。</text:p>
            </text:list-item>
            <text:list-item>
              <text:p text:style-name="P4">農業生產設施及資材類：依當年度公告計畫內容另訂執行方式。</text:p>
            </text:list-item>
          </text:list>
        </text:list-item>
        <text:list-item>
          <text:p text:style-name="P11"><text:span text:style-name="T4">查核：每年度辦理前一年度之案件之查核，查核案件量至少需為前一年度申請案5％，查核項目含機具及資材是否依申請之內容自用或架設，未符規定者，本所得限期改正之，經本所限期未完成改善者，依本辦法第十三條辦理。</text:span></text:p>
        </text:list-item>
        <text:list-item>
          <text:p text:style-name="P13"><text:span text:style-name="T4">該年度其他專案計畫、補助計畫及設備經其他單位核定補助者，同一機種(具)不得重複向本所提出申請。</text:span></text:p>
        </text:list-item>
        <text:list-item>
          <text:p text:style-name="P5">凡接受本所補助之各項資材，均需依計畫愛惜使用，如有下列情形者列為停止補助對象，5年內不得再行申請：</text:p>
          <text:list>
            <text:list-item>
              <text:p text:style-name="P4">轉售或其他非農業使用之不當行為者。</text:p>
            </text:list-item>
            <text:list-item>
              <text:p text:style-name="P4">查有冒領補助款情事者，收回原補助款外，並依法究責。</text:p>
            </text:list-item>
          </text:list>
        </text:list-item>
        <text:list-item>
          <text:p text:style-name="P5">本辦法奉核後公告實施，修正時亦同，本辦法如有未盡事宜，得隨時修訂或補充之。</text:p>
        </text:list-item>
      </text:list>
      <text:p text:style-name="P8"><text:soft-page-break/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(%2%) " style:num-prefix="(" style:num-suffix=") 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3-02-06T10:49:00</meta:creation-date>
    <dc:creator>USER</dc:creator>
    <dc:date>2023-02-06T10:49:00</dc:date>
    <meta:print-date>2022-02-10T08:19:00</meta:print-date>
    <meta:editing-cycles>2</meta:editing-cycles>
    <meta:editing-duration>PT1M</meta:editing-duration>
    <meta:document-statistic meta:table-count="0" meta:image-count="0" meta:object-count="0" meta:page-count="3" meta:paragraph-count="49" meta:word-count="1702" meta:character-count="1741" meta:non-whitespace-character-count="1727"/>
    <meta:generator>LibreOffice/7.3.2.2$Windows_X86_64 LibreOffice_project/49f2b1bff42cfccbd8f788c8dc32c1c309559be0</meta:generator>
  </office:meta>
</office:document-meta>
</file>