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94cm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5.099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5.392cm"/>
    </style:style>
    <style:style style:name="表格1.1" style:family="table-row">
      <style:table-row-properties style:min-row-height="2.1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9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0.801cm" fo:keep-together="auto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13" style:family="table-row">
      <style:table-row-properties style:min-row-height="0.827cm" fo:keep-together="auto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14" style:family="table-row">
      <style:table-row-properties style:min-row-height="0.677cm" fo:keep-together="always"/>
    </style:style>
    <style:style style:name="表格1.A14" style:family="table-cell">
      <style:table-cell-properties style:vertical-align="top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0.538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style:line-height-at-least="0.635cm" style:vertical-align="auto" style:snap-to-layout-grid="false"/>
    </style:style>
    <style:style style:name="P2" style:family="paragraph" style:parent-style-name="Plain_20_Text">
      <style:paragraph-properties style:line-height-at-least="0.635cm" fo:text-align="justify" style:justify-single-word="false" style:vertical-align="auto" style:snap-to-layout-grid="false"/>
    </style:style>
    <style:style style:name="P3" style:family="paragraph" style:parent-style-name="Plain_20_Text">
      <style:paragraph-properties style:line-height-at-least="0.635cm" style:snap-to-layout-grid="false"/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Plain_20_Text">
      <style:paragraph-properties fo:margin-left="2.434cm" fo:margin-right="0cm" style:line-height-at-least="0.635cm" fo:text-indent="-2.434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Plain_20_Text">
      <style:paragraph-properties fo:margin-left="2.54cm" fo:margin-right="0cm" style:line-height-at-least="0.635cm" fo:text-indent="-2.54cm" style:auto-text-indent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Plain_20_Text">
      <style:paragraph-properties style:line-height-at-least="0.635cm" fo:text-align="justify" style:justify-single-word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635cm" fo:text-align="center" style:justify-single-word="false" style:snap-to-layout-grid="false"/>
    </style:style>
    <style:style style:name="P8" style:family="paragraph" style:parent-style-name="Standard">
      <style:paragraph-properties style:line-height-at-least="0.635cm" fo:text-align="justify" style:justify-single-word="false" style:snap-to-layout-grid="false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56cm" fo:margin-right="0cm" style:line-height-at-leas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635cm" style:snap-to-layout-grid="false"/>
    </style:style>
    <style:style style:name="P16" style:family="paragraph" style:parent-style-name="本文縮排_20_3">
      <style:paragraph-properties fo:margin-left="0cm" fo:margin-right="0cm" style:line-height-at-least="0.635cm" fo:text-indent="0cm" style:auto-text-indent="false"/>
    </style:style>
    <style:style style:name="P17" style:family="paragraph" style:parent-style-name="本文縮排_20_3">
      <style:paragraph-properties fo:margin-left="0.635cm" fo:margin-right="0cm" style:line-height-at-least="0.635cm" fo:text-indent="0cm" style:auto-text-indent="false"/>
    </style:style>
    <style:style style:name="P18" style:family="paragraph" style:parent-style-name="本文縮排_20_3">
      <style:paragraph-properties fo:margin-left="1.693cm" fo:margin-right="0cm" style:line-height-at-least="0.635cm" fo:text-indent="-1.27cm" style:auto-text-indent="false"/>
    </style:style>
    <style:style style:name="P19" style:family="paragraph" style:parent-style-name="本文縮排_20_3">
      <style:paragraph-properties fo:margin-left="1.482cm" fo:margin-right="0cm" style:line-height-at-least="0.635cm" fo:text-indent="-0.847cm" style:auto-text-indent="false"/>
    </style:style>
    <style:style style:name="P20" style:family="paragraph" style:parent-style-name="本文縮排_20_3">
      <style:paragraph-properties fo:margin-left="0.423cm" fo:margin-right="0cm" style:line-height-at-least="0.635cm" fo:text-indent="0.212cm" style:auto-text-indent="false"/>
    </style:style>
    <style:style style:name="P21" style:family="paragraph" style:parent-style-name="本文縮排_20_3">
      <style:paragraph-properties fo:margin-left="0cm" fo:margin-right="0cm" style:line-height-at-least="0.635cm" fo:text-indent="0cm" style:auto-text-indent="false"/>
      <style:text-properties style:font-name="標楷體" fo:font-size="12pt" style:font-size-asian="12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苗栗縣泰安鄉公所進用臨時人員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0">需用單位類別</text:p>
            <text:p text:style-name="P7"><text:span text:style-name="T4">『民政課殯葬業務』</text:span></text:p>
          </table:table-cell>
          <table:covered-table-cell/>
          <table:covered-table-cell/>
          <table:covered-table-cell/>
          <table:table-cell table:style-name="表格1.E1" table:number-rows-spanned="3" office:value-type="string">
            <text:p text:style-name="P11">張貼照片處</text:p>
            <text:p text:style-name="P14"/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1">依 <text:s/>據</text:p>
          </table:table-cell>
          <table:table-cell table:style-name="表格1.B2" table:number-columns-spanned="3" office:value-type="string">
            <text:p text:style-name="P8"><text:span text:style-name="T1">依據本所112年度預算計畫辦理</text:span></text:p>
          </table:table-cell>
          <table:covered-table-cell/>
          <table:covered-table-cell/>
          <table:covered-table-cell table:style-name="表格1.E1"/>
        </table:table-row>
        <table:table-row table:style-name="表格1.2">
          <table:table-cell table:style-name="表格1.A2" office:value-type="string">
            <text:p text:style-name="P11">錄取名額</text:p>
          </table:table-cell>
          <table:table-cell table:style-name="表格1.B2" table:number-columns-spanned="3" office:value-type="string">
            <text:p text:style-name="P8"><text:span text:style-name="T1">正取1名，後補1名</text:span></text:p>
          </table:table-cell>
          <table:covered-table-cell/>
          <table:covered-table-cell/>
          <table:covered-table-cell table:style-name="表格1.E1"/>
        </table:table-row>
        <table:table-row table:style-name="表格1.2">
          <table:table-cell table:style-name="表格1.A2" office:value-type="string">
            <text:p text:style-name="P11">報名日期</text:p>
          </table:table-cell>
          <table:table-cell table:style-name="表格1.B4" table:number-columns-spanned="4" office:value-type="string">
            <text:p text:style-name="P8"><text:span text:style-name="T1">112年1月6日(星期五) （上網方式）索取簡章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截止日期</text:p>
          </table:table-cell>
          <table:table-cell table:style-name="表格1.B4" table:number-columns-spanned="4" office:value-type="string">
            <text:p text:style-name="P8"><text:span text:style-name="T1">112年1月10日(星期二)下午17時止 親送本所收發室簽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測驗時間</text:p>
          </table:table-cell>
          <table:table-cell table:style-name="表格1.B4" table:number-columns-spanned="4" office:value-type="string">
            <text:p text:style-name="P8"><text:span text:style-name="T1">112年1月11日(星期三)上午9時00分 <text:s/>於本所A棟2樓會議室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1">測驗成績%</text:p>
          </table:table-cell>
          <table:table-cell table:style-name="表格1.B7" table:number-columns-spanned="4" office:value-type="string">
            <text:p text:style-name="P8"><text:span text:style-name="T1">儀態佔10%、問答佔10%、對服務事項之了解程度佔10%、使用機械(吹葉機及割草機使用及維修)作業能力佔40%、車輛駕駛佔30%(手排客貨車駕照佔30％、自排客貨車駕照佔20％、機車駕照佔10％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11">測驗方式</text:p>
          </table:table-cell>
          <table:table-cell table:style-name="表格1.B8" table:number-columns-spanned="4" office:value-type="string">
            <text:p text:style-name="P8"><text:span text:style-name="T1">採口試方式辦理，受考人每位時間約為10-15分鐘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11">最高學歷</text:p>
          </table:table-cell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11">履歷、經歷</text:p>
          </table:table-cell>
          <table:table-cell table:style-name="表格1.B10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11">聯絡電話</text:p>
          </table:table-cell>
          <table:table-cell table:style-name="表格1.B2" office:value-type="string">
            <text:p text:style-name="P13"/>
          </table:table-cell>
          <table:table-cell table:style-name="表格1.C11" office:value-type="string">
            <text:p text:style-name="P12">住址</text:p>
          </table:table-cell>
          <table:table-cell table:style-name="表格1.D11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11">報名人簽名</text:p>
          </table:table-cell>
          <table:table-cell table:style-name="表格1.D1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3">自我推荐專長服務：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3">附註說明一：</text:p>
            <text:p text:style-name="P21">1.進用資格：</text:p>
            <text:p text:style-name="P17"><text:span text:style-name="T5">(一)年滿18歲以上，65歲以下，且有工作能力者。</text:span></text:p>
            <text:p text:style-name="P18"><text:span text:style-name="T5"><text:s/>(二)熟悉機械操作(吹葉機及割草機)。</text:span></text:p>
            <text:p text:style-name="P16"><text:span text:style-name="T5">2.工作內容：</text:span></text:p>
            <text:p text:style-name="P19"><text:span text:style-name="T5">(一)協助公墓葬墓者(主)清查工作。</text:span></text:p>
            <text:p text:style-name="P19"><text:span text:style-name="T5">(二)公墓管理清潔及環境維護等工作。</text:span></text:p>
            <text:p text:style-name="P20"><text:span text:style-name="T5">(三)其他臨時交辦事項或與上述工作相當之職務與工作。</text:span></text:p>
            <text:p text:style-name="P16"><text:span text:style-name="T5">4.工作地點：泰安鄉公所及全鄉公墓。</text:span></text:p>
            <text:p text:style-name="P16"><text:span text:style-name="T5">5.工作期限：自112年1月12日起至112年12月31日止。</text:span></text:p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">附註說明二：</text:p>
            <text:p text:style-name="P1"><text:span text:style-name="T6">1.題目由主考人員圈訂。2.成績達75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5">附註說明三：</text:p>
            <text:p text:style-name="P5">1.即日起開始報名。2.簡章逕向本所網站下載索取。3.請附身分證正反面影本1份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2"><text:span text:style-name="T6">編號：　　　　　　　　　　　　　　　　收發室簽收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5" office:value-type="string">
            <text:p text:style-name="P6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line-height="125%" fo:text-align="justify" style:justify-single-word="false" fo:text-indent="-1.27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dc:subject/>
    <meta:keyword/>
    <meta:initial-creator>USER</meta:initial-creator>
    <meta:creation-date>2023-01-05T15:09:00</meta:creation-date>
    <dc:creator>user</dc:creator>
    <dc:date>2023-01-05T15:56:00</dc:date>
    <meta:print-date>2021-12-23T11:00:00</meta:print-date>
    <meta:editing-cycles>3</meta:editing-cycles>
    <meta:editing-duration>PT4M</meta:editing-duration>
    <meta:document-statistic meta:table-count="1" meta:image-count="0" meta:object-count="0" meta:page-count="1" meta:paragraph-count="40" meta:word-count="570" meta:character-count="643" meta:non-whitespace-character-count="620"/>
    <meta:generator>LibreOffice/7.3.2.2$Windows_X86_64 LibreOffice_project/49f2b1bff42cfccbd8f788c8dc32c1c309559be0</meta:generator>
  </office:meta>
</office:document-meta>
</file>