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159cm" table:align="left" style:writing-mode="lr-tb"/>
    </style:style>
    <style:style style:name="表格1.A" style:family="table-column">
      <style:table-column-properties style:column-width="2.884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5.447cm"/>
    </style:style>
    <style:style style:name="表格1.E" style:family="table-column">
      <style:table-column-properties style:column-width="3.508cm"/>
    </style:style>
    <style:style style:name="表格1.1" style:family="table-row">
      <style:table-row-properties style:min-row-height="1.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766cm" fo:keep-together="always"/>
    </style:style>
    <style:style style:name="表格1.4" style:family="table-row">
      <style:table-row-properties style:min-row-height="0.76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654cm" fo:keep-together="always"/>
    </style:style>
    <style:style style:name="表格1.6" style:family="table-row">
      <style:table-row-properties style:min-row-height="0.52cm" fo:keep-together="always"/>
    </style:style>
    <style:style style:name="表格1.7" style:family="table-row">
      <style:table-row-properties style:min-row-height="0.70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67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0.706cm" fo:keep-together="always"/>
    </style:style>
    <style:style style:name="表格1.10" style:family="table-row">
      <style:table-row-properties style:min-row-height="0.508cm" fo:keep-together="auto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0.72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4.674cm" fo:keep-together="always"/>
    </style:style>
    <style:style style:name="表格1.16" style:family="table-row">
      <style:table-row-properties style:min-row-height="0.536cm" fo:keep-together="always"/>
    </style:style>
    <style:style style:name="表格1.19" style:family="table-row">
      <style:table-row-properties style:min-row-height="0.374cm" fo:keep-together="always"/>
    </style:style>
    <style:style style:name="表格1.20" style:family="table-row">
      <style:table-row-properties style:min-row-height="1.014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Plain_20_Text">
      <style:paragraph-properties fo:margin-left="2.064cm" fo:margin-right="0cm" fo:margin-top="0.212cm" fo:margin-bottom="0.212cm" style:contextual-spacing="false" fo:line-height="0.247cm" fo:text-align="justify" style:justify-single-word="false" fo:text-indent="-1.976cm" style:auto-text-indent="false"/>
    </style:style>
    <style:style style:name="P2" style:family="paragraph" style:parent-style-name="Plain_20_Text">
      <style:paragraph-properties fo:margin-left="1.976cm" fo:margin-right="0cm" fo:margin-top="0.212cm" fo:margin-bottom="0.212cm" style:contextual-spacing="false" fo:line-height="0.247cm" fo:text-align="justify" style:justify-single-word="false" fo:text-indent="-1.976cm" style:auto-text-indent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Plain_20_Text">
      <style:paragraph-properties fo:margin-top="0.212cm" fo:margin-bottom="0.212cm" style:contextual-spacing="false" fo:line-height="0.353cm" fo:text-align="justify" style:justify-single-wor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Plain_20_Text">
      <style:paragraph-properties fo:margin-left="2.117cm" fo:margin-right="0cm" fo:margin-top="0.212cm" fo:margin-bottom="0.212cm" style:contextual-spacing="false" fo:line-height="0.353cm" fo:text-align="justify" style:justify-single-word="false" fo:text-indent="-2.117cm" style:auto-text-indent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5" style:family="paragraph" style:parent-style-name="Plain_20_Text">
      <style:paragraph-properties fo:margin-left="1.623cm" fo:margin-right="0cm" fo:margin-top="0.212cm" fo:margin-bottom="0.212cm" style:contextual-spacing="false" fo:line-height="0.353cm" fo:text-align="justify" style:justify-single-word="false" fo:text-indent="-1.623cm" style:auto-text-indent="false" style:vertical-align="auto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6" style:family="paragraph" style:parent-style-name="Plain_20_Text">
      <style:paragraph-properties fo:margin-top="0.212cm" fo:margin-bottom="0.212cm" style:contextual-spacing="false" fo:line-height="0.423cm" fo:text-align="justify" style:justify-single-word="false" style:vertical-align="auto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7" style:family="paragraph" style:parent-style-name="Plain_20_Text">
      <style:paragraph-properties fo:margin-top="0.212cm" fo:margin-bottom="0.212cm" style:contextual-spacing="false" fo:line-height="0.353cm" fo:text-align="justify" style:justify-single-word="false"/>
    </style:style>
    <style:style style:name="P8" style:family="paragraph" style:parent-style-name="Plain_20_Text">
      <style:paragraph-properties fo:margin-left="1.623cm" fo:margin-right="0cm" fo:margin-top="0.212cm" fo:margin-bottom="0.212cm" style:contextual-spacing="false" fo:line-height="0.353cm" fo:text-align="justify" style:justify-single-word="false" fo:text-indent="-1.623cm" style:auto-text-indent="false" style:vertical-align="auto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margin-left="0.056cm" fo:margin-right="0cm" fo:margin-top="0.212cm" fo:margin-bottom="0.212cm" style:contextual-spacing="false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margin-top="0.212cm" fo:margin-bottom="0.212cm" style:contextual-spacing="false" fo:line-height="0.459cm" fo:text-align="center" style:justify-single-word="false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fo:color="#0d0d0d" loext:opacity="100%"/>
    </style:style>
    <style:style style:name="T8" style:family="text">
      <style:text-properties fo:color="#0d0d0d" loext:opacity="100%" style:font-name="標楷體" fo:font-size="9pt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苗栗縣泰安鄉公所甄選臨時人員報名簡章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5"><text:span text:style-name="T2">需用單位類別-文化觀光課-甄選臨時人員-接駁司機</text:span></text:p>
          </table:table-cell>
          <table:covered-table-cell/>
          <table:covered-table-cell/>
          <table:covered-table-cell/>
          <table:table-cell table:style-name="表格1.E1" table:number-rows-spanned="3" office:value-type="string">
            <text:p text:style-name="P10">張貼照片處</text:p>
            <text:p text:style-name="P10">(兩吋半身彩色照片)</text:p>
          </table:table-cell>
        </table:table-row>
        <table:table-row table:style-name="表格1.2">
          <table:table-cell table:style-name="表格1.A2" office:value-type="string">
            <text:p text:style-name="P10">依 <text:s/>據</text:p>
          </table:table-cell>
          <table:table-cell table:style-name="表格1.B2" table:number-columns-spanned="3" office:value-type="string">
            <text:p text:style-name="P16"><text:span text:style-name="T3">依據112年度本所施政計畫</text:span></text:p>
          </table:table-cell>
          <table:covered-table-cell/>
          <table:covered-table-cell/>
          <table:covered-table-cell table:style-name="表格1.E1"/>
        </table:table-row>
        <table:table-row table:style-name="表格1.3">
          <table:table-cell table:style-name="表格1.A2" office:value-type="string">
            <text:p text:style-name="P10">錄取名額</text:p>
          </table:table-cell>
          <table:table-cell table:style-name="表格1.B2" table:number-columns-spanned="3" office:value-type="string">
            <text:p text:style-name="P16"><text:span text:style-name="T3">1名 <text:s text:c="3"/>後補1名 <text:s text:c="12"/>(南三線駕駛員錄取1名)</text:span></text:p>
          </table:table-cell>
          <table:covered-table-cell/>
          <table:covered-table-cell/>
          <table:covered-table-cell table:style-name="表格1.E1"/>
        </table:table-row>
        <table:table-row table:style-name="表格1.4">
          <table:table-cell table:style-name="表格1.A2" office:value-type="string">
            <text:p text:style-name="P10">報名日期</text:p>
          </table:table-cell>
          <table:table-cell table:style-name="表格1.B4" table:number-columns-spanned="4" office:value-type="string">
            <text:p text:style-name="P16"><text:span text:style-name="T8">112年 <text:s text:c="2"/>月 <text:s text:c="2"/>日( <text:s/>)（上網方式或至本所索取簡章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截止日期</text:p>
          </table:table-cell>
          <table:table-cell table:style-name="表格1.B4" table:number-columns-spanned="4" office:value-type="string">
            <text:p text:style-name="P16"><text:span text:style-name="T8">112年1月17日(二)下午5 時止 親送本所收發室簽收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面試（測驗）時間</text:p>
          </table:table-cell>
          <table:table-cell table:style-name="表格1.B4" table:number-columns-spanned="4" office:value-type="string">
            <text:p text:style-name="P16"><text:span text:style-name="T8">112年1月18日(三)上午9時00分於本所2樓會議室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面試（測驗）成績</text:p>
          </table:table-cell>
          <table:table-cell table:style-name="表格1.B7" table:number-columns-spanned="4" office:value-type="string">
            <text:p text:style-name="P16"><text:span text:style-name="T3">一、服務態度25% <text:s text:c="2"/>二、機智問答和理性及對服務駕駛工作之了解程度佔25%</text:span></text:p>
            <text:p text:style-name="P16"><text:span text:style-name="T3">三、專長履歷工作經驗及能力40% <text:s text:c="2"/>四、其他佔10%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面試(測驗)方式</text:p>
          </table:table-cell>
          <table:table-cell table:style-name="表格1.B8" table:number-columns-spanned="4" office:value-type="string">
            <text:p text:style-name="P13">採口試方式辦理，受考人每位時間約為5-10分鐘。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最高學歷</text:p>
          </table:table-cell>
          <table:table-cell table:style-name="表格1.B4" table:number-columns-spanned="4" office:value-type="string">
            <text:p text:style-name="P13">國中以上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履歷、經歷</text:p>
          </table:table-cell>
          <table:table-cell table:style-name="表格1.B4" table:number-columns-spanned="4" office:value-type="string">
            <text:p text:style-name="P13">具有職業大客車執照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聯絡電話</text:p>
          </table:table-cell>
          <table:table-cell table:style-name="表格1.B2" office:value-type="string">
            <text:p text:style-name="P12"/>
          </table:table-cell>
          <table:table-cell table:style-name="表格1.C11" office:value-type="string">
            <text:p text:style-name="P14">住址</text:p>
          </table:table-cell>
          <table:table-cell table:style-name="表格1.D11" table:number-columns-spanned="2" office:value-type="string">
            <text:p text:style-name="P12"/>
          </table:table-cell>
          <table:covered-table-cell/>
        </table:table-row>
        <table:table-row table:style-name="表格1.10">
          <table:table-cell table:style-name="表格1.A2" office:value-type="string">
            <text:p text:style-name="P10">報考所別請註明</text:p>
          </table:table-cell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3" office:value-type="string">
            <text:p text:style-name="P11">報名人簽名</text:p>
          </table:table-cell>
          <table:table-cell table:style-name="表格1.D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3">具備專長、技能(相關證照、證明文件)：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5" office:value-type="string">
            <text:p text:style-name="P2">附註說明一：1.因業務需要擔任駕駛員1名。2.駕駛人應具有職業大客車駕照，最近二年內無肇事紀錄（檢附證明文件）。</text:p>
            <text:p text:style-name="P1"><text:span text:style-name="T5"><text:s text:c="12"/>3.檢附醫院核准體檢表、應合於下列標準。</text:span></text:p>
            <text:p text:style-name="P3">（一）身體及心理狀態：</text:p>
            <text:p text:style-name="P7"><text:span text:style-name="T5"><text:s text:c="12"/>1、全身及四肢關節活動靈敏，健全無殘廢。2、手指完整無缺且無不正常狀態。3、心理及神經系統無不正常狀態。</text:span></text:p>
            <text:p text:style-name="P4">（二）視能：1、視力：左右兩眼裸視測驗目力均達0.8或矯正目力均達1.0以上者。2、視野：左右兩眼各150度以上者。3、辨色：能識別紅、綠、黃之顏色者。</text:p>
            <text:p text:style-name="P3">（三）聽力：經儀器測驗兩耳能辨別音響者。</text:p>
            <text:p text:style-name="P7"><text:span text:style-name="T5">（四）其他：</text:span><text:span text:style-name="T6">1、血壓：除收縮壓力應在90至160毫米汞柱之間，弛張壓應在50至100毫米汞柱外、並須經醫生檢查該二種壓力比例適宜者。</text:span></text:p>
            <text:p text:style-name="P7"><text:span text:style-name="T6"><text:s text:c="12"/>2、無心臟病、精神病、結核病、花柳病者。3、無嗜酒及服用麻醉性藥物之惡習者。4、無A形肝炎。5.X光檢查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5" office:value-type="string">
            <text:p text:style-name="P5">附註說明二：1.題目由主考人員圈訂。2.成績達80分列入合格名單。3.首長就合格名單中圈定需要之人選，不受成績先後之限制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4" table:number-columns-spanned="5" office:value-type="string">
            <text:p text:style-name="P8"><text:span text:style-name="T6">附註說明三：1.即日起開始報名。2.簡章逕向本所網站下載索取。3.請附身分證正反面影本1份。4.若參與人數甚多，主辦單位將先行進行初審。4.職業大客車駕照正反面影印1份。5.最高學歷畢業證書。6.無違規肇事紀錄證明。7.檢附醫院核准近1個月內體檢表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5" office:value-type="string">
            <text:p text:style-name="P8"><text:span text:style-name="T6">附註說明四：工作期間以簽訂契約生效起至112年12月31日止。工作地點：南三村，以月薪計算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4" table:number-columns-spanned="5" office:value-type="string">
            <text:p text:style-name="P6">編號： <text:s text:c="37"/>收發室簽收：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6">回執單編號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line-height="125%" fo:text-align="justify" style:justify-single-word="false" fo:text-indent="-1.27cm" style:auto-text-indent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進用臨時人員報名簡章表</dc:title>
    <meta:initial-creator>USER</meta:initial-creator>
    <meta:creation-date>2023-01-06T09:37:00</meta:creation-date>
    <dc:creator>user</dc:creator>
    <dc:date>2023-01-06T09:37:00</dc:date>
    <meta:print-date>2022-04-25T16:17:00</meta:print-date>
    <meta:editing-cycles>2</meta:editing-cycles>
    <meta:document-statistic meta:table-count="1" meta:image-count="0" meta:object-count="0" meta:page-count="2" meta:paragraph-count="41" meta:word-count="890" meta:character-count="1054" meta:non-whitespace-character-count="945"/>
    <meta:generator>LibreOffice/7.3.2.2$Windows_X86_64 LibreOffice_project/49f2b1bff42cfccbd8f788c8dc32c1c309559be0</meta:generator>
  </office:meta>
</office:document-meta>
</file>