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" svg:font-family="'Microsoft JhengHei', 'Times New Roman'"/>
    <style:font-face style:name="MicrosoftJhengHei" svg:font-family="MicrosoftJhengHei, 'Times New Roman'" style:font-family-generic="roman"/>
    <style:font-face style:name="TTB7CF9C5CtCID-WinCharSetFFFF-H" svg:font-family="TTB7CF9C5CtCID-WinCharSetFFFF-H, 細明體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94cm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877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3.644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F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298cm" fo:margin-left="-0.191cm" table:align="left" style:writing-mode="lr-tb"/>
    </style:style>
    <style:style style:name="表格2.A" style:family="table-column">
      <style:table-column-properties style:column-width="8.149cm"/>
    </style:style>
    <style:style style:name="表格2.1" style:family="table-row">
      <style:table-row-properties style:row-height="6.0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298cm" fo:margin-left="-0.191cm" table:align="left" style:writing-mode="lr-tb"/>
    </style:style>
    <style:style style:name="表格3.A" style:family="table-column">
      <style:table-column-properties style:column-width="8.149cm"/>
    </style:style>
    <style:style style:name="表格3.1" style:family="table-row">
      <style:table-row-properties style:row-height="6.0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193cm" fo:margin-left="-0.191cm" table:align="left" style:writing-mode="lr-tb"/>
    </style:style>
    <style:style style:name="表格4.A" style:family="table-column">
      <style:table-column-properties style:column-width="3.392cm"/>
    </style:style>
    <style:style style:name="表格4.B" style:family="table-column">
      <style:table-column-properties style:column-width="6.165cm"/>
    </style:style>
    <style:style style:name="表格4.C" style:family="table-column">
      <style:table-column-properties style:column-width="8.63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98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1.27cm" fo:margin-right="0cm" fo:text-indent="0cm" style:auto-text-indent="false"/>
    </style:style>
    <style:style style:name="P2" style:family="paragraph" style:parent-style-name="Default">
      <style:paragraph-properties fo:margin-left="2.54cm" fo:margin-right="0cm" fo:text-indent="0cm" style:auto-text-indent="false"/>
    </style:style>
    <style:style style:name="P3" style:family="paragraph" style:parent-style-name="Default">
      <style:paragraph-properties fo:margin-left="3.175cm" fo:margin-right="0cm" fo:text-indent="-0.635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6" style:family="paragraph" style:parent-style-name="Standard">
      <style:paragraph-properties fo:margin-top="0.318cm" fo:margin-bottom="0.088cm" style:contextual-spacing="false"/>
    </style:style>
    <style:style style:name="P7" style:family="paragraph" style:parent-style-name="Standard">
      <style:paragraph-properties fo:margin-top="0.318cm" fo:margin-bottom="0.088cm" style:contextual-spacing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1.27cm" fo:margin-right="0cm" fo:margin-top="0cm" fo:margin-bottom="0.088cm" style:contextual-spacing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top="0.318cm" fo:margin-bottom="0.088cm" style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top="0.318cm" fo:margin-bottom="0.088cm" style:contextual-spacing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 loext:padding="0cm" loext:border="0.51pt solid #000000" loext:shadow="none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23cm" fo:margin-right="0cm" fo:margin-top="0.318cm" fo:margin-bottom="0.423cm" style:contextual-spacing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23cm" fo:margin-right="0cm" fo:margin-top="0.318cm" fo:margin-bottom="0.088cm" style:contextual-spacing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905cm" fo:margin-right="0cm" fo:text-indent="-0.635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905cm" fo:margin-right="0cm" fo:text-indent="-0.635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27cm" fo:margin-right="0cm" fo:margin-top="0.318cm" fo:margin-bottom="0.088cm" style:contextual-spacing="false" fo:text-indent="-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2.117cm" fo:margin-right="0cm" fo:text-indent="-0.84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2.54cm" fo:margin-right="0cm" fo:text-indent="-1.27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list-style-name="WW8Num7">
      <style:paragraph-properties fo:margin-top="0.318cm" fo:margin-bottom="0.088cm" style:contextual-spacing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953cm" fo:margin-right="0cm" fo:margin-top="0.318cm" fo:margin-bottom="0.088cm" style:contextual-spacing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635cm" fo:margin-bottom="0.088cm" style:contextual-spacing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088cm" style:contextual-spacing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988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1.058cm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423cm" fo:margin-right="0cm" fo:text-indent="1.27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847cm" fo:margin-right="0cm" fo:line-height="0.917cm" fo:text-indent="1.058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text-properties style:font-name="標楷體" style:font-name-asian="標楷體" style:font-name-complex="標楷體" loext:padding="0cm" loext:border="0.51pt solid #000000" loext:shadow="none"/>
    </style:style>
    <style:style style:name="P3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loext:padding="0cm" loext:border="0.51pt solid #000000" loext:shadow="none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weight-complex="bold"/>
    </style:style>
    <style:style style:name="P3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3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40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" style:font-name-complex="標楷體" style:font-weight-complex="bold"/>
    </style:style>
    <style:style style:name="P41" style:family="paragraph" style:parent-style-name="Standard">
      <style:paragraph-properties style:line-height-at-least="0cm"/>
      <style:text-properties style:font-name="標楷體" style:font-name-asian="標楷體" style:font-name-complex="標楷體" style:font-weight-complex="bold"/>
    </style:style>
    <style:style style:name="P42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weight-complex="bold"/>
    </style:style>
    <style:style style:name="P4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44" style:family="paragraph" style:parent-style-name="Standard">
      <style:text-properties style:font-name="標楷體" style:font-name-asian="標楷體" style:font-name-complex="標楷體" style:font-weight-complex="bold"/>
    </style:style>
    <style:style style:name="P45" style:family="paragraph" style:parent-style-name="Standard">
      <style:paragraph-properties fo:line-height="0.917cm"/>
      <style:text-properties style:font-name="標楷體" style:font-name-asian="標楷體" style:font-name-complex="標楷體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標楷體" style:font-name-asian="標楷體" style:font-name-complex="標楷體" style:font-weight-complex="bold"/>
    </style:style>
    <style:style style:name="P47" style:family="paragraph" style:parent-style-name="Standard">
      <style:paragraph-properties fo:margin-left="0cm" fo:margin-right="0.18cm" fo:margin-top="0.005cm" fo:margin-bottom="0cm" style:contextual-spacing="false" style:line-height-at-least="0.706cm" fo:text-indent="0cm" style:auto-text-indent="false" style:text-autospace="none"/>
      <style:text-properties style:font-name="標楷體" fo:letter-spacing="-0.025cm" style:letter-kerning="false" style:font-name-asian="標楷體" style:text-scale="98%"/>
    </style:style>
    <style:style style:name="P48" style:family="paragraph" style:parent-style-name="Standard">
      <style:paragraph-properties fo:margin-left="1.905cm" fo:margin-right="0cm" fo:text-indent="-0.635cm" style:auto-text-indent="false"/>
      <style:text-properties style:font-name="標楷體" style:letter-kerning="false" style:font-name-asian="標楷體" style:font-name-complex="細明體"/>
    </style:style>
    <style:style style:name="P49" style:family="paragraph" style:parent-style-name="Standard">
      <style:paragraph-properties fo:margin-left="0.423cm" fo:margin-right="0cm" fo:margin-top="0.318cm" fo:margin-bottom="0.423cm" style:contextual-spacing="false" fo:text-indent="0cm" style:auto-text-indent="false"/>
    </style:style>
    <style:style style:name="P50" style:family="paragraph" style:parent-style-name="Standard">
      <style:paragraph-properties fo:margin-left="0.423cm" fo:margin-right="0cm" fo:margin-top="0.318cm" fo:margin-bottom="0.088cm" style:contextual-spacing="false" fo:text-indent="0cm" style:auto-text-indent="false"/>
    </style:style>
    <style:style style:name="P51" style:family="paragraph" style:parent-style-name="Standard">
      <style:paragraph-properties fo:margin-left="0.423cm" fo:margin-right="0cm" fo:text-indent="0cm" style:auto-text-indent="false"/>
    </style:style>
    <style:style style:name="P52" style:family="paragraph" style:parent-style-name="Standard" style:list-style-name="WW8Num9">
      <style:paragraph-properties fo:margin-left="1.561cm" fo:margin-right="0.18cm" fo:margin-top="0.005cm" fo:margin-bottom="0cm" style:contextual-spacing="false" style:line-height-at-least="0.706cm" fo:text-indent="-1.018cm" style:auto-text-indent="false" style:text-autospace="none"/>
    </style:style>
    <style:style style:name="P53" style:family="paragraph" style:parent-style-name="Standard">
      <style:paragraph-properties fo:margin-left="0.423cm" fo:margin-right="0cm" fo:text-indent="1.27cm" style:auto-text-indent="false"/>
    </style:style>
    <style:style style:name="P54" style:family="paragraph" style:parent-style-name="Standard">
      <style:paragraph-properties fo:margin-left="1.905cm" fo:margin-right="0cm" fo:text-indent="-0.635cm" style:auto-text-indent="false"/>
    </style:style>
    <style:style style:name="P55" style:family="paragraph" style:parent-style-name="Standard">
      <style:paragraph-properties fo:margin-left="2.117cm" fo:margin-right="0cm" fo:text-indent="-0.847cm" style:auto-text-indent="false"/>
    </style:style>
    <style:style style:name="P56" style:family="paragraph" style:parent-style-name="Standard">
      <style:paragraph-properties fo:margin-left="1.27cm" fo:margin-right="0cm" fo:margin-top="0.318cm" fo:margin-bottom="0.088cm" style:contextual-spacing="false" fo:text-indent="-0.847cm" style:auto-text-indent="false"/>
    </style:style>
    <style:style style:name="P57" style:family="paragraph" style:parent-style-name="Standard">
      <style:paragraph-properties fo:margin-left="1.27cm" fo:margin-right="0cm" fo:margin-top="0.318cm" fo:margin-bottom="0.088cm" style:contextual-spacing="false" fo:text-indent="-0.847cm" style:auto-text-indent="false"/>
      <style:text-properties fo:color="#000000" loext:opacity="100%" style:font-name="標楷體" style:font-name-asian="標楷體" style:font-name-complex="標楷體"/>
    </style:style>
    <style:style style:name="P58" style:family="paragraph" style:parent-style-name="Standard">
      <style:paragraph-properties fo:margin-left="2.328cm" fo:margin-right="0cm" fo:text-indent="-0.635cm" style:auto-text-indent="false"/>
      <style:text-properties fo:color="#000000" loext:opacity="100%" style:font-name="標楷體" style:font-name-asian="標楷體" style:font-name-complex="標楷體"/>
    </style:style>
    <style:style style:name="P59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60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line-height="0.774cm" fo:text-align="center" style:justify-single-word="false" style:text-autospace="none"/>
      <style:text-properties fo:color="#000000" loext:opacity="100%" style:font-name="標楷體" style:letter-kerning="false" style:font-name-asian="標楷體" style:font-name-complex="Microsoft JhengHei"/>
    </style:style>
    <style:style style:name="P62" style:family="paragraph" style:parent-style-name="Standard">
      <style:paragraph-properties style:text-autospace="none"/>
      <style:text-properties fo:color="#000000" loext:opacity="100%" style:font-name="標楷體" style:letter-kerning="false" style:font-name-asian="標楷體" style:font-name-complex="Microsoft JhengHei"/>
    </style:style>
    <style:style style:name="P63" style:family="paragraph" style:parent-style-name="Standard">
      <style:paragraph-properties fo:margin-left="-0.025cm" fo:margin-right="0cm" fo:text-align="center" style:justify-single-word="false" fo:text-indent="-0.293cm" style:auto-text-indent="false"/>
      <style:text-properties fo:color="#000000" loext:opacity="100%" style:text-position="-3% 100%" style:font-name="標楷體" fo:font-size="16pt" fo:letter-spacing="-0.021cm" fo:font-weight="bold" style:letter-kerning="false" style:font-name-asian="標楷體" style:font-size-asian="16pt" style:font-weight-asian="bold" style:font-name-complex="Microsoft JhengHei" style:font-size-complex="16pt"/>
    </style:style>
    <style:style style:name="P64" style:family="paragraph" style:parent-style-name="Standard">
      <style:paragraph-properties fo:margin-top="0.318cm" fo:margin-bottom="0.088cm" style:contextual-spacing="false"/>
    </style:style>
    <style:style style:name="P65" style:family="paragraph" style:parent-style-name="Standard">
      <style:paragraph-properties fo:margin-left="2.117cm" fo:margin-right="0cm" fo:text-indent="-0.847cm" style:auto-text-indent="false"/>
    </style:style>
    <style:style style:name="P66" style:family="paragraph" style:parent-style-name="Standard">
      <style:paragraph-properties fo:margin-left="1.905cm" fo:margin-right="0cm" fo:text-indent="-0.635cm" style:auto-text-indent="false"/>
    </style:style>
    <style:style style:name="P67" style:family="paragraph" style:parent-style-name="Standard">
      <style:paragraph-properties fo:margin-left="2.328cm" fo:margin-right="0cm" fo:text-indent="-0.635cm" style:auto-text-indent="false"/>
    </style:style>
    <style:style style:name="P68" style:family="paragraph" style:parent-style-name="Standard">
      <style:paragraph-properties fo:margin-left="1.27cm" fo:margin-right="0cm" fo:margin-top="0.318cm" fo:margin-bottom="0.088cm" style:contextual-spacing="false" fo:text-indent="-0.847cm" style:auto-text-indent="false"/>
    </style:style>
    <style:style style:name="P69" style:family="paragraph" style:parent-style-name="Standard">
      <style:paragraph-properties fo:margin-left="2.54cm" fo:margin-right="0cm" fo:text-indent="0cm" style:auto-text-indent="false"/>
    </style:style>
    <style:style style:name="P70" style:family="paragraph" style:parent-style-name="Standard" style:list-style-name="WW8Num7">
      <style:paragraph-properties fo:margin-top="0.318cm" fo:margin-bottom="0.088cm" style:contextual-spacing="false">
        <style:tab-stops>
          <style:tab-stop style:position="1.27cm"/>
        </style:tab-stops>
      </style:paragraph-properties>
    </style:style>
    <style:style style:name="P71" style:family="paragraph" style:parent-style-name="Standard">
      <style:paragraph-properties fo:margin-left="0cm" fo:margin-right="0cm" fo:margin-top="0.318cm" fo:margin-bottom="0.088cm" style:contextual-spacing="false" fo:text-indent="0.445cm" style:auto-text-indent="false">
        <style:tab-stops>
          <style:tab-stop style:position="1.27cm"/>
        </style:tab-stops>
      </style:paragraph-properties>
    </style:style>
    <style:style style:name="P72" style:family="paragraph" style:parent-style-name="Standard">
      <style:paragraph-properties fo:margin-left="1.27cm" fo:margin-right="0cm" fo:text-indent="0cm" style:auto-text-indent="false"/>
    </style:style>
    <style:style style:name="P73" style:family="paragraph" style:parent-style-name="Standard">
      <style:paragraph-properties fo:margin-left="0cm" fo:margin-right="0cm" fo:text-indent="2.118cm" style:auto-text-indent="false"/>
    </style:style>
    <style:style style:name="P74" style:family="paragraph" style:parent-style-name="Standard">
      <style:paragraph-properties fo:margin-left="0cm" fo:margin-right="0.423cm" fo:line-height="0.423cm" fo:text-align="end" style:justify-single-word="false" fo:text-indent="0cm" style:auto-text-indent="false"/>
    </style:style>
    <style:style style:name="P75" style:family="paragraph" style:parent-style-name="Standard">
      <style:paragraph-properties style:line-height-at-least="0cm" fo:text-align="center" style:justify-single-word="false"/>
    </style:style>
    <style:style style:name="P76" style:family="paragraph" style:parent-style-name="Standard">
      <style:paragraph-properties style:line-height-at-least="0cm"/>
    </style:style>
    <style:style style:name="P77" style:family="paragraph" style:parent-style-name="Standard">
      <style:paragraph-properties fo:text-align="center" style:justify-single-word="false"/>
    </style:style>
    <style:style style:name="P78" style:family="paragraph" style:parent-style-name="Standard">
      <style:paragraph-properties fo:margin-top="0.318cm" fo:margin-bottom="0.088cm" style:contextual-spacing="false" fo:text-align="center" style:justify-single-word="false"/>
    </style:style>
    <style:style style:name="P79" style:family="paragraph" style:parent-style-name="Standard">
      <style:paragraph-properties fo:margin-left="0.039cm" fo:margin-right="0cm" fo:text-align="center" style:justify-single-word="false" fo:text-indent="-0.356cm" style:auto-text-indent="false"/>
    </style:style>
    <style:style style:name="P80" style:family="paragraph" style:parent-style-name="Standard">
      <style:paragraph-properties fo:margin-left="0cm" fo:margin-right="0cm" fo:margin-top="0.635cm" fo:margin-bottom="0.088cm" style:contextual-spacing="false" fo:text-indent="0.847cm" style:auto-text-indent="false"/>
    </style:style>
    <style:style style:name="P81" style:family="paragraph" style:parent-style-name="Standard">
      <style:paragraph-properties fo:margin-top="0.635cm" fo:margin-bottom="0.088cm" style:contextual-spacing="false"/>
    </style:style>
    <style:style style:name="P82" style:family="paragraph" style:parent-style-name="Standard">
      <style:paragraph-properties fo:margin-left="0.847cm" fo:margin-right="0cm" fo:line-height="0.917cm" fo:text-indent="-0.847cm" style:auto-text-indent="false"/>
    </style:style>
    <style:style style:name="P83" style:family="paragraph" style:parent-style-name="Standard">
      <style:paragraph-properties fo:line-height="0.917cm"/>
    </style:style>
    <style:style style:name="P84" style:family="paragraph" style:parent-style-name="Standard">
      <style:paragraph-properties fo:margin-left="0.847cm" fo:margin-right="0cm" fo:line-height="0.917cm" fo:text-indent="1.058cm" style:auto-text-indent="false"/>
    </style:style>
    <style:style style:name="P85" style:family="paragraph" style:parent-style-name="Standard">
      <style:paragraph-properties fo:margin-left="0.423cm" fo:margin-right="0cm" fo:text-indent="0cm" style:auto-text-indent="false"/>
    </style:style>
    <style:style style:name="P86" style:family="paragraph" style:parent-style-name="Standard">
      <style:paragraph-properties fo:margin-left="0.423cm" fo:margin-right="0cm" fo:text-indent="1.27cm" style:auto-text-indent="false"/>
    </style:style>
    <style:style style:name="P87" style:family="paragraph" style:parent-style-name="Standard">
      <style:paragraph-properties fo:margin-left="0cm" fo:margin-right="0cm" fo:text-indent="0.423cm" style:auto-text-indent="false"/>
    </style:style>
    <style:style style:name="P88" style:family="paragraph" style:parent-style-name="Standard">
      <style:paragraph-properties style:text-autospace="none"/>
    </style:style>
    <style:style style:name="P89" style:family="paragraph" style:parent-style-name="Standard">
      <style:paragraph-properties fo:margin-left="0.847cm" fo:margin-right="0cm" fo:margin-top="0.318cm" fo:margin-bottom="0.088cm" style:contextual-spacing="false" fo:text-indent="0cm" style:auto-text-indent="false"/>
    </style:style>
    <style:style style:name="P90" style:family="paragraph" style:parent-style-name="Standard" style:list-style-name="WW8Num7">
      <style:paragraph-properties fo:margin-left="1.27cm" fo:margin-right="0cm" fo:margin-top="0.318cm" fo:margin-bottom="0.088cm" style:contextual-spacing="false" fo:text-indent="-0.953cm" style:auto-text-indent="false">
        <style:tab-stops>
          <style:tab-stop style:position="1.27cm"/>
        </style:tab-stops>
      </style:paragraph-properties>
    </style:style>
    <style:style style:name="P91" style:family="paragraph" style:parent-style-name="Standard" style:list-style-name="WW8Num7">
      <style:paragraph-properties fo:margin-top="0.318cm" fo:margin-bottom="0.088cm" style:contextual-spacing="false">
        <style:tab-stops>
          <style:tab-stop style:position="1.27cm"/>
        </style:tab-stops>
      </style:paragraph-properties>
    </style:style>
    <style:style style:name="P92" style:family="paragraph" style:parent-style-name="Standard">
      <style:paragraph-properties fo:margin-left="1.326cm" fo:margin-right="0cm" fo:margin-top="0.318cm" fo:margin-bottom="0.088cm" style:contextual-spacing="false" fo:text-indent="-0.903cm" style:auto-text-indent="false"/>
    </style:style>
    <style:style style:name="P93" style:family="paragraph" style:parent-style-name="Standard">
      <style:paragraph-properties style:line-height-at-least="0cm"/>
    </style:style>
    <style:style style:name="P94" style:family="paragraph" style:parent-style-name="Standard">
      <style:paragraph-properties style:line-height-at-least="0cm" fo:text-align="justify" style:justify-single-word="false"/>
    </style:style>
    <style:style style:name="P95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96" style:family="paragraph" style:parent-style-name="Standard">
      <style:paragraph-properties style:text-autospace="none"/>
    </style:style>
    <style:style style:name="P97" style:family="paragraph" style:parent-style-name="Text_20_body">
      <style:paragraph-properties fo:margin-left="0cm" fo:margin-right="0cm" fo:line-height="0.917cm" fo:text-align="start" style:justify-single-word="false" fo:text-indent="-0.847cm" style:auto-text-indent="false"/>
      <style:text-properties style:font-name="標楷體" fo:font-size="12pt" fo:font-weight="normal" style:font-size-asian="12pt" style:font-weight-asian="normal" style:font-name-complex="標楷體" style:font-size-complex="12pt"/>
    </style:style>
    <style:style style:name="P98" style:family="paragraph" style:parent-style-name="Text_20_body">
      <style:paragraph-properties fo:line-height="0.917cm" fo:text-align="start" style:justify-single-word="false"/>
    </style:style>
    <style:style style:name="P99" style:family="paragraph" style:parent-style-name="純文字">
      <style:paragraph-properties fo:text-align="center" style:justify-single-word="false"/>
    </style:style>
    <style:style style:name="P100" style:family="paragraph" style:parent-style-name="純文字">
      <style:paragraph-properties fo:margin-top="0cm" fo:margin-bottom="0.318cm" style:contextual-spacing="false"/>
    </style:style>
    <style:style style:name="P101" style:family="paragraph" style:parent-style-name="純文字">
      <style:paragraph-properties fo:margin-top="0cm" fo:margin-bottom="0.318cm" style:contextual-spacing="false" fo:text-align="center" style:justify-single-word="false"/>
      <style:text-properties fo:color="#000000" loext:opacity="100%" style:font-name="標楷體" fo:language="en" fo:country="US" style:letter-kerning="false" style:font-name-asian="標楷體" style:language-asian="zh" style:country-asian="TW" style:font-name-complex="Courier New"/>
    </style:style>
    <style:style style:name="P102" style:family="paragraph" style:parent-style-name="純文字">
      <style:paragraph-properties fo:margin-left="0.06cm" fo:margin-right="0cm" fo:text-indent="0cm" style:auto-text-indent="false" style:snap-to-layout-grid="false"/>
      <style:text-properties fo:color="#000000" loext:opacity="100%" style:font-name="標楷體" fo:language="en" fo:country="US" style:letter-kerning="false" style:font-name-asian="標楷體" style:language-asian="zh" style:country-asian="TW" style:font-name-complex="Courier New"/>
    </style:style>
    <style:style style:name="P103" style:family="paragraph" style:parent-style-name="純文字">
      <style:paragraph-properties fo:margin-top="0cm" fo:margin-bottom="0.318cm" style:contextual-spacing="false" style:snap-to-layout-grid="false"/>
      <style:text-properties fo:color="#000000" loext:opacity="100%" style:font-name="標楷體" fo:language="en" fo:country="US" style:letter-kerning="false" style:font-name-asian="標楷體" style:language-asian="zh" style:country-asian="TW" style:font-name-complex="Courier New"/>
    </style:style>
    <style:style style:name="P104" style:family="paragraph" style:parent-style-name="純文字">
      <style:paragraph-properties fo:margin-top="0cm" fo:margin-bottom="0.318cm" style:contextual-spacing="false" style:snap-to-layout-grid="false"/>
      <style:text-properties fo:color="#000000" loext:opacity="100%" style:font-name="標楷體" fo:language="en" fo:country="US" style:letter-kerning="false" fo:background-color="#d8d8d8" style:font-name-asian="標楷體" style:language-asian="zh" style:country-asian="TW" style:font-name-complex="Courier New"/>
    </style:style>
    <style:style style:name="P105" style:family="paragraph" style:parent-style-name="純文字">
      <style:paragraph-properties fo:margin-left="0cm" fo:margin-right="0cm" fo:text-indent="0.847cm" style:auto-text-indent="false"/>
      <style:text-properties fo:color="#ff0000" loext:opacity="100%" style:font-name="標楷體" fo:language="en" fo:country="US" style:letter-kerning="false" style:font-name-asian="標楷體" style:language-asian="zh" style:country-asian="TW" style:font-name-complex="Courier New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loext:padding="0cm" loext:border="0.51pt solid #000000" loext:shadow="none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Arial1"/>
    </style:style>
    <style:style style:name="T15" style:family="text">
      <style:text-properties style:font-name="標楷體" fo:letter-spacing="-0.025cm" style:letter-kerning="false" style:font-name-asian="標楷體" style:font-name-complex="Microsoft JhengHei"/>
    </style:style>
    <style:style style:name="T16" style:family="text">
      <style:text-properties style:font-name="標楷體" fo:letter-spacing="-0.025cm" style:letter-kerning="false" style:font-name-asian="標楷體" style:font-name-complex="Microsoft JhengHei" style:text-scale="98%"/>
    </style:style>
    <style:style style:name="T17" style:family="text">
      <style:text-properties style:font-name="標楷體" fo:letter-spacing="-0.025cm" style:letter-kerning="false" style:font-name-asian="標楷體" style:font-name-complex="Microsoft JhengHei"/>
    </style:style>
    <style:style style:name="T18" style:family="text">
      <style:text-properties style:font-name="標楷體" fo:letter-spacing="-0.025cm" style:letter-kerning="false" style:font-name-asian="標楷體" style:font-name-complex="Microsoft JhengHei" style:text-scale="99%"/>
    </style:style>
    <style:style style:name="T19" style:family="text">
      <style:text-properties style:font-name="標楷體" fo:letter-spacing="-0.021cm" style:letter-kerning="false" style:font-name-asian="標楷體" style:font-name-complex="Microsoft JhengHei"/>
    </style:style>
    <style:style style:name="T20" style:family="text">
      <style:text-properties style:font-name="標楷體" fo:letter-spacing="-0.021cm" style:letter-kerning="false" style:font-name-asian="標楷體" style:font-name-complex="Microsoft JhengHei" style:text-scale="98%"/>
    </style:style>
    <style:style style:name="T21" style:family="text">
      <style:text-properties style:font-name="標楷體" fo:letter-spacing="-0.021cm" style:letter-kerning="false" style:font-name-asian="標楷體" style:font-name-complex="Microsoft JhengHei"/>
    </style:style>
    <style:style style:name="T22" style:family="text">
      <style:text-properties style:font-name="標楷體" fo:letter-spacing="-0.021cm" style:letter-kerning="false" style:font-name-asian="標楷體" style:font-name-complex="Microsoft JhengHei" style:text-scale="99%"/>
    </style:style>
    <style:style style:name="T23" style:family="text">
      <style:text-properties style:font-name="標楷體" fo:letter-spacing="-0.021cm" style:letter-kerning="false" style:font-name-asian="標楷體" style:font-name-complex="Microsoft JhengHei" style:text-scale="99%"/>
    </style:style>
    <style:style style:name="T24" style:family="text">
      <style:text-properties style:font-name="標楷體" fo:letter-spacing="-0.021cm" style:letter-kerning="false" style:font-name-asian="標楷體" style:font-name-complex="標楷體"/>
    </style:style>
    <style:style style:name="T25" style:family="text">
      <style:text-properties style:font-name="標楷體" fo:letter-spacing="-0.076cm" style:letter-kerning="false" style:font-name-asian="標楷體" style:font-name-complex="Microsoft JhengHei"/>
    </style:style>
    <style:style style:name="T26" style:family="text">
      <style:text-properties style:font-name="標楷體" fo:letter-spacing="-0.072cm" style:letter-kerning="false" style:font-name-asian="標楷體" style:font-name-complex="Microsoft JhengHei"/>
    </style:style>
    <style:style style:name="T27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31" style:family="text">
      <style:text-properties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Arial1" style:font-weight-complex="bold"/>
    </style:style>
    <style:style style:name="T32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33" style:family="text">
      <style:text-properties style:font-name="標楷體" style:letter-kerning="false" style:font-name-asian="標楷體" style:font-name-complex="Microsoft JhengHei" style:text-scale="99%"/>
    </style:style>
    <style:style style:name="T34" style:family="text">
      <style:text-properties style:font-name="標楷體" style:letter-kerning="false" style:font-name-asian="標楷體" style:font-name-complex="Microsoft JhengHei"/>
    </style:style>
    <style:style style:name="T35" style:family="text">
      <style:text-properties style:font-name="標楷體" style:letter-kerning="false" style:font-name-asian="標楷體" style:font-name-complex="細明體"/>
    </style:style>
    <style:style style:name="T36" style:family="text">
      <style:text-properties style:font-name="標楷體" style:letter-kerning="false" style:font-name-asian="標楷體" style:font-name-complex="新細明體1"/>
    </style:style>
    <style:style style:name="T37" style:family="text">
      <style:text-properties style:font-name="標楷體" style:letter-kerning="false" style:font-name-asian="標楷體" style:font-name-complex="新細明體1"/>
    </style:style>
    <style:style style:name="T38" style:family="text">
      <style:text-properties style:font-name="標楷體" style:letter-kerning="false" style:font-name-asian="標楷體" style:font-name-complex="新細明體1"/>
    </style:style>
    <style:style style:name="T39" style:family="text">
      <style:text-properties style:font-name="標楷體" fo:background-color="#d8d8d8" loext:char-shading-value="0" style:font-name-asian="標楷體" style:font-name-complex="標楷體"/>
    </style:style>
    <style:style style:name="T40" style:family="text">
      <style:text-properties style:font-name="標楷體" fo:background-color="#d8d8d8" loext:char-shading-value="0" style:font-name-asian="標楷體" style:font-name-complex="標楷體" style:font-weight-complex="bold"/>
    </style:style>
    <style:style style:name="T41" style:family="text">
      <style:text-properties style:font-name="標楷體" fo:font-size="11.5pt" style:letter-kerning="false" style:font-name-asian="標楷體" style:font-size-asian="11.5pt" style:font-name-complex="TTB7CF9C5CtCID-WinCharSetFFFF-H" style:font-size-complex="11.5pt"/>
    </style:style>
    <style:style style:name="T42" style:family="text">
      <style:text-properties style:font-name="標楷體" fo:font-size="12pt" fo:font-weight="normal" style:font-size-asian="12pt" style:font-weight-asian="normal" style:font-name-complex="標楷體" style:font-size-complex="12pt"/>
    </style:style>
    <style:style style:name="T43" style:family="text">
      <style:text-properties style:font-name="標楷體" fo:font-size="12pt" fo:font-weight="normal" style:font-size-asian="12pt" style:font-weight-asian="normal" style:font-name-complex="標楷體" style:font-size-complex="12pt" style:font-weight-complex="bold"/>
    </style:style>
    <style:style style:name="T44" style:family="text">
      <style:text-properties style:font-name="標楷體" fo:font-size="12pt" style:text-underline-style="solid" style:text-underline-width="auto" style:text-underline-color="font-color" fo:font-weight="normal" style:font-size-asian="12pt" style:font-weight-asian="normal" style:font-name-complex="標楷體" style:font-size-complex="12pt"/>
    </style:style>
    <style:style style:name="T4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6" style:family="text">
      <style:text-properties style:font-name-asian="標楷體"/>
    </style:style>
    <style:style style:name="T47" style:family="text">
      <style:text-properties style:font-name-complex="標楷體"/>
    </style:style>
    <style:style style:name="T48" style:family="text">
      <style:text-properties style:font-name-complex="標楷體"/>
    </style:style>
    <style:style style:name="T49" style:family="text">
      <style:text-properties style:letter-kerning="false"/>
    </style:style>
    <style:style style:name="T50" style:family="text">
      <style:text-properties style:font-name-complex="Microsoft JhengHei"/>
    </style:style>
    <style:style style:name="T51" style:family="text">
      <style:text-properties fo:color="#ff0000" loext:opacity="100%"/>
    </style:style>
    <style:style style:name="T52" style:family="text">
      <style:text-properties fo:color="#ff0000" loext:opacity="100%" style:font-name="標楷體" fo:letter-spacing="-0.021cm" style:letter-kerning="false" style:font-name-asian="標楷體" style:font-name-complex="Microsoft JhengHei"/>
    </style:style>
    <style:style style:name="T53" style:family="text">
      <style:text-properties fo:color="#ff0000" loext:opacity="100%" style:font-name="標楷體" fo:letter-spacing="-0.021cm" style:letter-kerning="false" style:font-name-asian="標楷體" style:font-name-complex="Microsoft JhengHei"/>
    </style:style>
    <style:style style:name="T54" style:family="text">
      <style:text-properties fo:color="#ff0000" loext:opacity="100%" style:font-name="標楷體" style:font-name-asian="標楷體" style:font-name-complex="標楷體"/>
    </style:style>
    <style:style style:name="T55" style:family="text">
      <style:text-properties fo:color="#ff0000" loext:opacity="100%" style:font-name="標楷體" style:font-name-asian="標楷體" style:font-name-complex="標楷體"/>
    </style:style>
    <style:style style:name="T56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57" style:family="text">
      <style:text-properties fo:color="#ff0000" loext:opacity="100%"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58" style:family="text">
      <style:text-properties fo:color="#ff0000" loext:opacity="100%" style:font-name="標楷體" fo:background-color="#d8d8d8" loext:char-shading-value="0" style:font-name-asian="標楷體" style:font-name-complex="標楷體"/>
    </style:style>
    <style:style style:name="T59" style:family="text">
      <style:text-properties fo:color="#ff0000" loext:opacity="100%" style:font-name="標楷體" fo:letter-spacing="0.014cm" fo:background-color="#ffffff" loext:char-shading-value="0" style:font-name-asian="標楷體" style:font-name-complex="標楷體"/>
    </style:style>
    <style:style style:name="T60" style:family="text">
      <style:text-properties fo:color="#ff0000" loext:opacity="100%" style:font-name="標楷體" fo:language="en" fo:country="US" style:letter-kerning="false" style:font-name-asian="標楷體" style:language-asian="zh" style:country-asian="TW" style:font-name-complex="Courier New"/>
    </style:style>
    <style:style style:name="T61" style:family="text">
      <style:text-properties fo:color="#ff0000" loext:opacity="100%" style:font-name="標楷體" fo:language="en" fo:country="US" style:letter-kerning="false" fo:background-color="#d8d8d8" loext:char-shading-value="0" style:font-name-asian="標楷體" style:language-asian="zh" style:country-asian="TW" style:font-name-complex="Courier New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fo:color="#000000" loext:opacity="100%" style:font-name="標楷體" style:font-name-asian="標楷體" style:font-name-complex="標楷體"/>
    </style:style>
    <style:style style:name="T64" style:family="text">
      <style:text-properties fo:color="#000000" loext:opacity="100%" style:font-name="標楷體" style:font-name-asian="標楷體" style:font-name-complex="標楷體"/>
    </style:style>
    <style:style style:name="T65" style:family="text">
      <style:text-properties fo:color="#000000" loext:opacity="100%" style:font-name="標楷體" style:font-name-asian="標楷體" style:font-name-complex="標楷體"/>
    </style:style>
    <style:style style:name="T66" style:family="text">
      <style:text-properties fo:color="#000000" loext:opacity="100%" style:font-name="標楷體" style:font-name-asian="標楷體" style:font-name-complex="標楷體"/>
    </style:style>
    <style:style style:name="T67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8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T69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T70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1" style:family="text">
      <style:text-properties fo:color="#000000" loext:opacity="100%" style:font-name="標楷體" style:letter-kerning="false" style:font-name-asian="標楷體" style:font-name-complex="Microsoft JhengHei"/>
    </style:style>
    <style:style style:name="T72" style:family="text">
      <style:text-properties fo:color="#000000" loext:opacity="100%" style:font-name="標楷體" style:letter-kerning="false" style:font-name-asian="標楷體" style:font-name-complex="標楷體"/>
    </style:style>
    <style:style style:name="T73" style:family="text">
      <style:text-properties fo:color="#000000" loext:opacity="100%" style:font-name="標楷體" style:letter-kerning="false" fo:background-color="#d8d8d8" loext:char-shading-value="0" style:font-name-asian="標楷體" style:font-name-complex="Microsoft JhengHei"/>
    </style:style>
    <style:style style:name="T74" style:family="text">
      <style:text-properties fo:color="#000000" loext:opacity="100%" style:font-name="標楷體" style:letter-kerning="false" fo:background-color="#d8d8d8" loext:char-shading-value="0" style:font-name-asian="標楷體" style:font-name-complex="Microsoft JhengHei"/>
    </style:style>
    <style:style style:name="T75" style:family="text">
      <style:text-properties fo:color="#000000" loext:opacity="100%" style:font-name="標楷體" fo:language="en" fo:country="US" style:letter-kerning="false" style:font-name-asian="標楷體" style:language-asian="zh" style:country-asian="TW" style:font-name-complex="Courier New"/>
    </style:style>
    <style:style style:name="T76" style:family="text">
      <style:text-properties fo:color="#000000" loext:opacity="100%" style:font-name="標楷體" fo:language="en" fo:country="US" style:letter-kerning="false" style:font-name-asian="標楷體" style:language-asian="zh" style:country-asian="TW" style:font-name-complex="Courier New"/>
    </style:style>
    <style:style style:name="T77" style:family="text">
      <style:text-properties fo:color="#000000" loext:opacity="100%" style:font-name-complex="標楷體"/>
    </style:style>
    <style:style style:name="T78" style:family="text">
      <style:text-properties fo:color="#000000" loext:opacity="100%" style:font-name-complex="標楷體"/>
    </style:style>
    <style:style style:name="T79" style:family="text">
      <style:text-properties fo:color="#000000" loext:opacity="100%" style:font-name-complex="Arial1"/>
    </style:style>
    <style:style style:name="T80" style:family="text">
      <style:text-properties fo:color="#000000" loext:opacity="100%" style:text-position="-2% 100%" style:font-name="標楷體" fo:font-size="18pt" fo:letter-spacing="-0.021cm" fo:font-weight="bold" style:letter-kerning="false" style:font-name-asian="標楷體" style:font-size-asian="18pt" style:font-weight-asian="bold" style:font-name-complex="Microsoft JhengHei" style:font-size-complex="18pt"/>
    </style:style>
    <style:style style:name="T81" style:family="text">
      <style:text-properties fo:color="#000000" loext:opacity="100%"/>
    </style:style>
    <style:style style:name="T82" style:family="text">
      <style:text-properties style:font-name-complex="Arial1"/>
    </style:style>
    <style:style style:name="T83" style:family="text">
      <style:text-properties style:font-weight-complex="bold"/>
    </style:style>
    <style:style style:name="T84" style:family="text">
      <style:text-properties fo:color="#111111" loext:opacity="100%" style:font-name="標楷體" fo:letter-spacing="0.014cm" style:font-name-asian="標楷體" style:font-name-complex="標楷體"/>
    </style:style>
    <style:style style:name="T85" style:family="text">
      <style:text-properties fo:color="#111111" loext:opacity="100%" style:font-name="標楷體" fo:letter-spacing="0.014cm" fo:background-color="#ffffff" loext:char-shading-value="0" style:font-name-asian="標楷體" style:font-name-complex="標楷體"/>
    </style:style>
    <style:style style:name="T86" style:family="text">
      <style:text-properties fo:color="#111111" loext:opacity="100%" style:font-name="標楷體" fo:letter-spacing="0.014cm" fo:background-color="#ffffff" loext:char-shading-value="0" style:font-name-asian="標楷體" style:font-name-complex="標楷體"/>
    </style:style>
    <style:style style:name="T87" style:family="text">
      <style:text-properties fo:color="#111111" loext:opacity="100%" style:font-name="標楷體" fo:letter-spacing="0.014cm" fo:background-color="#ffffff" loext:char-shading-value="0" style:font-name-asian="標楷體" style:font-name-complex="標楷體"/>
    </style:style>
    <style:style style:name="T88" style:family="text">
      <style:text-properties fo:color="#111111" loext:opacity="100%" style:font-name="MicrosoftJhengHei" fo:font-size="10.5pt" fo:letter-spacing="0.014cm" fo:background-color="#ffffff" loext:char-shading-value="0" style:font-size-asian="10.5pt" style:font-name-complex="MicrosoftJhengHei" style:font-size-complex="10.5pt"/>
    </style:style>
    <style:style style:name="T89" style:family="text">
      <style:text-properties fo:font-size="12pt" fo:font-weight="normal" style:font-size-asian="12pt" style:font-weight-asian="normal" style:font-size-complex="12pt"/>
    </style:style>
    <style:style style:name="T90" style:family="text">
      <style:text-properties fo:language="en" fo:country="US" style:language-asian="zh" style:country-asian="TW"/>
    </style:style>
    <style:style style:name="T9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苗栗縣泰安鄉立幼兒園111學年度契約進用司機甄選簡章</text:span></text:p>
      <text:p text:style-name="P7">壹、依據：</text:p>
      <text:p text:style-name="P49"><text:span text:style-name="T7">一、幼兒教育及照顧法第十八條。</text:span></text:p>
      <text:p text:style-name="P14">二、公立幼兒園契約進用人員之進用考核及待遇辦法。</text:p>
      <text:p text:style-name="P14">三、幼兒園行政組織及員額編制標準。</text:p>
      <text:p text:style-name="P6"><text:span text:style-name="T5">貳、公告日期</text:span></text:p>
      <text:list xml:id="list2582328031" text:style-name="WW8Num9">
        <text:list-item>
          <text:p text:style-name="P52"><text:span text:style-name="T16">時</text:span><text:span text:style-name="T20">間</text:span><text:span text:style-name="T19">：</text:span><text:span text:style-name="T52">112</text:span><text:span text:style-name="T52">年</text:span><text:span text:style-name="T52">01</text:span><text:span text:style-name="T52">月</text:span><text:span text:style-name="T52">16</text:span><text:span text:style-name="T52">日（星期</text:span><text:span text:style-name="T52">一</text:span><text:span text:style-name="T52">）</text:span><text:span text:style-name="T52">至112年01月31日(星期二)</text:span></text:p>
        </text:list-item>
      </text:list>
      <text:p text:style-name="P6"><text:span text:style-name="T24"><text:s text:c="3"/></text:span><text:span text:style-name="T19">二</text:span><text:span text:style-name="T19">、 </text:span><text:span text:style-name="T19">方</text:span><text:span text:style-name="T25">式</text:span><text:span text:style-name="T26">：</text:span><text:span text:style-name="T19">本</text:span><text:span text:style-name="T15">簡</text:span><text:span text:style-name="T19">章</text:span><text:span text:style-name="T19">及各項試務訊息</text:span><text:span text:style-name="T15">於</text:span><text:span text:style-name="T15">泰安鄉公所網站 </text:span><text:span text:style-name="T27">http://www.taian.gov.tw/taian_township/</text:span><text:span text:style-name="T18">，</text:span><text:span text:style-name="T22">請</text:span><text:span text:style-name="T22">考生</text:span><text:span text:style-name="T18">自</text:span><text:span text:style-name="T22">行</text:span><text:span text:style-name="T33">下載使用</text:span></text:p>
      <text:p text:style-name="P7">參、錄取名額</text:p>
      <text:p text:style-name="P47"><text:span text:style-name="T47"><text:s text:c="4"/></text:span><text:span text:style-name="T50">專任司機1名、備取1名。</text:span></text:p>
      <text:p text:style-name="P6"><text:span text:style-name="T5">肆、報考人員資格：</text:span></text:p>
      <text:p text:style-name="P15">一、具有中華民國國籍者(大陸地區人民經許可進入台灣地區者，須在台灣地區設籍10</text:p>
      <text:p text:style-name="P50"><text:span text:style-name="T7"><text:s text:c="4"/>年以上)，泰安鄉民為優先。</text:span></text:p>
      <text:p text:style-name="P50"><text:span text:style-name="T54">二、無幼兒教育及照顧法第23條第1項各款情事者。</text:span></text:p>
      <text:p text:style-name="P51"><text:span text:style-name="T7">（一）曾有性侵害、性騷擾、性剝削或虐待兒童及少年行為，經判刑確定或通緝有案尚</text:span></text:p>
      <text:p text:style-name="P51"><text:span text:style-name="T7"><text:s text:c="6"/>未結案者。</text:span></text:p>
      <text:p text:style-name="P51"><text:span text:style-name="T7">（二）有性侵害行為，或有情節重大之性騷擾、性霸凌、損害兒童及少年權益之行為，</text:span></text:p>
      <text:p text:style-name="P51"><text:span text:style-name="T7"><text:s text:c="6"/>經直轄市、縣(市)主管機關查證屬實。</text:span></text:p>
      <text:p text:style-name="P51"><text:span text:style-name="T7">（三）有非屬情節重大之性騷擾、性霸凌或損害兒童及少年權益之行為，經直轄市、縣(市)</text:span></text:p>
      <text:p text:style-name="P53"><text:span text:style-name="T7">主管機關認定有必要予以免職、解聘或解僱，並審酌案件情節，認定一年至四年</text:span></text:p>
      <text:p text:style-name="P53"><text:span text:style-name="T7">不得進用或僱用。</text:span></text:p>
      <text:p text:style-name="P13"><text:s text:c="3"/>(四)教保服務機構諮詢相關專科醫師二人以上，有客觀事實足認其身心狀況有傷害幼兒</text:p>
      <text:p text:style-name="P16">之虞，並經由直轄市、縣(市)主管機關邀請相關專家學者組成審查小組認定不能勝</text:p>
      <text:p text:style-name="P16">任教保工作。</text:p>
      <text:p text:style-name="P51"><text:span text:style-name="T7">（五）其他法律規定不得擔任各該人員之情事者，如下列： </text:span></text:p>
      <text:p text:style-name="P54"><text:span text:style-name="T7">1、未具或喪失中華民國國籍。</text:span></text:p>
      <text:p text:style-name="P17">2、具中華民國國籍兼具外國國籍。但其他法律另有規定者，不在此限。</text:p>
      <text:p text:style-name="P54"><text:span text:style-name="T7">3、</text:span><text:span text:style-name="T35">動員戡亂時期終止後，曾犯內亂罪、外患罪，經有罪判決確定或通緝有案尚未結案。</text:span></text:p>
      <text:p text:style-name="P17">4、曾服公務，因貪污瀆職經判刑確定獲通及有案尚未結案者。</text:p>
      <text:p text:style-name="P48"><text:soft-page-break/>5、犯前二款以外之罪，判處有期徒刑以上之刑確定，尚未執行或執行未畢。但受緩刑宣告者，不在此限。</text:p>
      <text:p text:style-name="P54"><text:span text:style-name="T35">6、</text:span><text:span text:style-name="T7">依法停止任用或受休職處分尚未期滿或因案停止職務，其原因尚未消滅者。</text:span></text:p>
      <text:p text:style-name="P17">7、褫奪公權尚未復權者。</text:p>
      <text:p text:style-name="P54"><text:span text:style-name="T7">8、</text:span><text:span text:style-name="T35">受監護或輔助宣告，尚未撤銷</text:span><text:span text:style-name="T7">。</text:span></text:p>
      <text:p text:style-name="P17">9、有吸毒、酗酒、賭博等不良嗜好者。</text:p>
      <text:p text:style-name="P54"><text:span text:style-name="T7">10、</text:span><text:span text:style-name="T63">涉有利益迴避法者，應自行迴避。</text:span></text:p>
      <text:p text:style-name="P55"><text:span text:style-name="T63">11、</text:span><text:span text:style-name="T7">曾犯殺人、搶奪、強盜、恐嚇取財、妨害自由或擄人勒贖之罪，經判處有期徒刑以上之刑確定。</text:span></text:p>
      <text:p text:style-name="P55"><text:span text:style-name="T63">12、</text:span><text:span text:style-name="T7">曾犯槍炮彈藥刀械管制條例或懲治走私條例之罪，經判處有期徒刑以上之刑確定。</text:span></text:p>
      <text:p text:style-name="P54"><text:span text:style-name="T63">13、</text:span><text:span text:style-name="T7">曾犯毒品危害防制條例之罪，經裁定勒戒或判處有期徒刑以上之刑確定。</text:span></text:p>
      <text:p text:style-name="P54"><text:span text:style-name="T7">14、曾</text:span><text:span text:style-name="T7">違反公共危險罪者</text:span><text:span text:style-name="T7">（酒駕等）。</text:span></text:p>
      <text:p text:style-name="P15">三、年齡65歲以下。</text:p>
      <text:p text:style-name="P50"><text:span text:style-name="T7">四、具職業駕駛執照。</text:span></text:p>
      <text:p text:style-name="P15">五、最近2年內無違規記點及肇事紀錄。但肇事原因事實，非可歸責於駕駛人者，不在</text:p>
      <text:p text:style-name="P50"><text:span text:style-name="T7"><text:s text:c="4"/>此限。</text:span></text:p>
      <text:p text:style-name="P6"><text:span text:style-name="T5">伍、甄選類別： </text:span></text:p>
      <text:p text:style-name="P6"><text:span text:style-name="T5"><text:s text:c="4"/></text:span><text:span text:style-name="T28">苗栗縣泰安鄉立幼兒園象鼻分班司機</text:span><text:span text:style-name="T7">。</text:span></text:p>
      <text:p text:style-name="P6"><text:span text:style-name="T5">陸、報名時間、地點與方式：</text:span></text:p>
      <text:p text:style-name="P56"><text:span text:style-name="T7">一、報名時間：</text:span><text:span text:style-name="T52">112年02月01日(星期三)</text:span><text:span text:style-name="T54">，受理時間為上午8時至11時止。</text:span></text:p>
      <text:p text:style-name="P56"><text:span text:style-name="T7">二、</text:span><text:span text:style-name="T63">本甄選限親自報名或委託報名，不接受郵寄報名。地點：</text:span><text:span text:style-name="T63">泰安鄉公所</text:span><text:span text:style-name="T39">2樓會議室</text:span><text:span text:style-name="T63">（泰安鄉清安村洗水坑2鄰69號）</text:span><text:span text:style-name="T63">，聯絡電話：</text:span><text:span text:style-name="T63">037-941025分機409</text:span><text:span text:style-name="T63">。</text:span></text:p>
      <text:p text:style-name="P57">三、現場繳驗證件：</text:p>
      <text:p text:style-name="P6"><text:span text:style-name="T5"><text:s text:c="3"/></text:span><text:span text:style-name="T63">（一）參加甄選者應親自或委託辦</text:span><text:span text:style-name="T7">理查</text:span><text:span text:style-name="T63">驗證件，證件不齊不予受理審查。</text:span></text:p>
      <text:p text:style-name="P6"><text:span text:style-name="T63"><text:s text:c="3"/>（二）繳驗證件如下（證件正影本各乙份，正本驗畢即發還，影本依序訂於報名表後）：</text:span></text:p>
      <text:p text:style-name="P55"><text:span text:style-name="T63">1、報名表《一式一份，如附件一 》。</text:span></text:p>
      <text:p text:style-name="P54"><text:span text:style-name="T63">2、</text:span><text:span text:style-name="T7">國民身分證</text:span><text:span text:style-name="T63">《黏貼於黏貼表，如附件三》。</text:span></text:p>
      <text:p text:style-name="P54"><text:span text:style-name="T63">3、報考人員資格之證明文件（</text:span><text:span text:style-name="T67">職業小客車駕照影本</text:span><text:span text:style-name="T7">等</text:span><text:span text:style-name="T63">）《黏貼於黏貼表，如附件三》。</text:span></text:p>
      <text:p text:style-name="P54"><text:span text:style-name="T7">4、最近半年內合格醫療院所健檢查合格證書（可於報到日後1週內補繳），</text:span><text:span text:style-name="T63">必檢項目含：</text:span></text:p>
      <text:p text:style-name="P67"><text:span text:style-name="T63">（1）胸部X光檢查。</text:span></text:p>
      <text:p text:style-name="P67"><text:soft-page-break/><text:span text:style-name="T63">（2）一般血液常規檢查及A、B、C</text:span><text:span text:style-name="T7">型肝炎、梅毒血清、傷寒及皮膚病等</text:span></text:p>
      <text:p text:style-name="P58">（3）尿液檢查（含嗎啡、安非他命毒性反應）。</text:p>
      <text:p text:style-name="P6"><text:span text:style-name="T63"><text:s text:c="6"/>5、工作經驗證明書（無則免附）。</text:span></text:p>
      <text:p text:style-name="P54"><text:span text:style-name="T7">6、最近三個月內警察刑事記錄證明（良民證）正本1份（請至苗栗警察分局或大湖分局申請，可於報到日後1週內補繳）。</text:span></text:p>
      <text:p text:style-name="P17">7、本人最近3個月內2吋半身正面脫帽相片1張（黏貼於報名表上）。</text:p>
      <text:p text:style-name="P6"><text:span text:style-name="T7"><text:s text:c="6"/>8、如有本人無法親自辦理報名作業，委託他人報名，請填妥苗栗縣泰安鄉立幼</text:span><text:span text:style-name="T63">兒園</text:span></text:p>
      <text:p text:style-name="P6"><text:span text:style-name="T63"><text:s text:c="9"/>111學年度公立幼兒園契約進用司機甄選委託書（如附件二）。</text:span></text:p>
      <text:p text:style-name="P6"><text:span text:style-name="T7"><text:s text:c="2"/>四、注意事項：錄取後如有資格不符或證明文件不實，經查證屬實者，則無條件取消錄</text:span></text:p>
      <text:p text:style-name="P6"><text:span text:style-name="T7"><text:s text:c="5"/>取資格，並追究當事人相關法律責任，追繳已具領之薪資。</text:span></text:p>
      <text:p text:style-name="P6"><text:span text:style-name="T5">柒、甄選時間、地點與方式：</text:span></text:p>
      <text:p text:style-name="P56"><text:span text:style-name="T7">一、時間：</text:span><text:span text:style-name="T56"> 112年 02 月 01 日（三）</text:span><text:span text:style-name="T7">，考生應攜帶國民身分證及准考證於甄選當天</text:span><text:span text:style-name="T58">下午13時30分前</text:span><text:span text:style-name="T54">完成現場報到；逾時未完成報到者，以棄權論。</text:span></text:p>
      <text:p text:style-name="P19">二、甄選地點：泰安鄉公所</text:p>
      <text:p text:style-name="P56"><text:span text:style-name="T7">三、甄選方式：採面試，由泰安鄉立幼兒園自行決定面試順序。</text:span></text:p>
      <text:p text:style-name="P20">（一）面試時間每人以10分鐘為限。</text:p>
      <text:p text:style-name="P21">（二）當第一位應試者開始面試時，第二位應試者應於準備位置等候，應試時經唱名三次未到者，以棄權論。</text:p>
      <text:p text:style-name="P1"><text:span text:style-name="T47">（三）評分項目：成績以</text:span><text:span text:style-name="T82">100</text:span><text:span text:style-name="T47">分計，並依下列與工作相關之構面進行綜合評分：</text:span><text:span text:style-name="T47"> </text:span></text:p>
      <text:p text:style-name="P2"><text:span text:style-name="T82">(</text:span><text:span text:style-name="T47">1</text:span><text:span text:style-name="T82">)</text:span><text:span text:style-name="T47">儀態（15％）</text:span><text:span text:style-name="T82">(</text:span><text:span text:style-name="T47">包括禮貌、態度、舉止等</text:span><text:span text:style-name="T82">)</text:span><text:span text:style-name="T47">。</text:span><text:span text:style-name="T47"> </text:span></text:p>
      <text:p text:style-name="P2"><text:span text:style-name="T82">(</text:span><text:span text:style-name="T47">2</text:span><text:span text:style-name="T82">)</text:span><text:span text:style-name="T47">語言表達與反應能力（20％）</text:span><text:span text:style-name="T82">(</text:span><text:span text:style-name="T47">包括理解、應變、溝通等</text:span><text:span text:style-name="T82">)</text:span><text:span text:style-name="T47">。</text:span><text:span text:style-name="T47"> </text:span></text:p>
      <text:p text:style-name="P3"><text:span text:style-name="T82">(</text:span><text:span text:style-name="T47">3</text:span><text:span text:style-name="T82">)</text:span><text:span text:style-name="T47">才識（50％）</text:span><text:span text:style-name="T82">(</text:span><text:span text:style-name="T47">包括駕駛專業知識與素養、</text:span><text:span text:style-name="T77">配合幼兒園行政態度與意願及司機經歷等。</text:span><text:span text:style-name="T79">)</text:span><text:span text:style-name="T77">。</text:span><text:span text:style-name="T77"> </text:span></text:p>
      <text:p text:style-name="P69"><text:span text:style-name="T14">(</text:span><text:span text:style-name="T7">4</text:span><text:span text:style-name="T14">)</text:span><text:span text:style-name="T7">人格特質（15％）</text:span><text:span text:style-name="T14">(</text:span><text:span text:style-name="T7">包括價值觀、自信、抗壓、企圖心等</text:span><text:span text:style-name="T14">)</text:span><text:span text:style-name="T7">。</text:span></text:p>
      <text:p text:style-name="P6"><text:span text:style-name="T63"><text:s/></text:span><text:span text:style-name="T5">捌、錄取放榜：</text:span></text:p>
      <text:p text:style-name="P89"><text:span text:style-name="T7">錄取名單統一於</text:span><text:span text:style-name="T57">112年 02月 01日（二）完成甄選後當日下午5時前</text:span><text:span text:style-name="T39">，</text:span><text:span text:style-name="T7">以書面通知及泰安鄉公所網站公佈。</text:span></text:p>
      <text:p text:style-name="P6"><text:span text:style-name="T5"><text:s/>玖、成績計算：</text:span></text:p>
      <text:p text:style-name="P89"><text:span text:style-name="T7">依據面試評分表總分之高低志願依序錄取，</text:span><text:span text:style-name="T39">總成績未達70分者，不予錄取</text:span><text:span text:style-name="T7">，如遇同分時，於</text:span><text:span text:style-name="T56">112年 02 月01 日（三）</text:span><text:span text:style-name="T7">完成甄選後，以公開抽籤方式決定優先錄取順序。</text:span></text:p>
      <text:p text:style-name="P6"><text:span text:style-name="T5"><text:s/>拾、錄取報到：</text:span></text:p>
      <text:list xml:id="list3388120485" text:style-name="WW8Num7">
        <text:list-item>
          <text:p text:style-name="P90"><text:span text:style-name="T7">錄取人員應</text:span><text:span text:style-name="T58">112年02月02日（星期四）上午10時前</text:span><text:span text:style-name="T7">，親自前往泰安鄉公所辦理報</text:span><text:soft-page-break/><text:span text:style-name="T7">到及應聘手續，依勞動基準法簽訂</text:span><text:span text:style-name="T5">不定期契約簽約</text:span><text:span text:style-name="T7">，逾期未辦理或資料不齊者，視同棄權，註銷錄取資格，當事人不得異議，且不得以任何理由申請保留，並由備取人員遞補。</text:span></text:p>
        </text:list-item>
        <text:list-item>
          <text:p text:style-name="P70"><text:span text:style-name="T7">報到時須檢附</text:span><text:span text:style-name="T5">警察刑事紀錄證明(良民證)及最近半年內合格醫療院所健康檢查合格證書</text:span><text:span text:style-name="T7">(可於報到日後1週內補繳，項目須包含</text:span><text:span text:style-name="T63">胸部X光檢查、</text:span><text:span text:style-name="T7">尿液檢查、</text:span><text:span text:style-name="T63">一般血液常規檢查及A、B、C</text:span><text:span text:style-name="T7">型肝炎、梅毒血清、傷寒及皮膚病等)。</text:span></text:p>
        </text:list-item>
        <text:list-item>
          <text:p text:style-name="P70"><text:span text:style-name="T7">經錄取者</text:span><text:span text:style-name="T41">，依勞動契約所載事項履行權利義務，</text:span><text:span text:style-name="T7">備取資格於公佈之日起至</text:span><text:span text:style-name="T31">112</text:span><text:span text:style-name="T32">年3月31日</text:span><text:span text:style-name="T7">前有效，期限屆滿仍未獲通知遞補者，不得要求進用。</text:span></text:p>
        </text:list-item>
        <text:list-item>
          <text:p text:style-name="P22">經錄取人員依實際簽約日起薪。</text:p>
        </text:list-item>
      </text:list>
      <text:p text:style-name="P23"/>
      <text:p text:style-name="P6"><text:span text:style-name="T5"><text:s/>拾壹、工作時間及內容：</text:span></text:p>
      <text:p text:style-name="P56"><text:span text:style-name="T7">一、工作時間：</text:span></text:p>
      <text:p text:style-name="P72"><text:span text:style-name="T7">駕駛幼童專用車:</text:span><text:span text:style-name="T54">上班時間上午7時至9時；上午11時至下午5時。</text:span></text:p>
      <text:p text:style-name="P24">駕駛幼童專用車接送幼兒工作及園內備勤以勞動契約為相關規範。</text:p>
      <text:p text:style-name="P56"><text:span text:style-name="T7">二、工作內容：</text:span></text:p>
      <text:p text:style-name="P54"><text:span text:style-name="T7"><text:s/>1、擔任幼童專用車司機。</text:span></text:p>
      <text:p text:style-name="P54"><text:span text:style-name="T7"><text:s/>2、幼兒園辦公室周邊環境清潔整理。</text:span></text:p>
      <text:p text:style-name="P54"><text:span text:style-name="T7"><text:s/>3、除接送幼童上、下學外，並須應幼兒園支援相關活動。</text:span></text:p>
      <text:p text:style-name="P54"><text:span text:style-name="T7"><text:s/>4.參加與駕駛有關之(研習)或訓練，如交通法規、保養維修、駕駛技術、保防訓練、</text:span></text:p>
      <text:p text:style-name="P54"><text:span text:style-name="T7"><text:s text:c="3"/>行車安全</text:span><text:span text:style-name="T7">…</text:span><text:span text:style-name="T7">等</text:span></text:p>
      <text:p text:style-name="P54"><text:span text:style-name="T7"><text:s/>5.車輛檢查、保養、維修工作、檢驗業務等。</text:span></text:p>
      <text:p text:style-name="P54"><text:span text:style-name="T7"><text:s/>6.上班時間內，如需延長工作時間時(含保養、加油及其它交辦事項等)</text:span><text:span text:style-name="T7"> 另由園長</text:span></text:p>
      <text:p text:style-name="P54"><text:span text:style-name="T7"><text:s text:c="3"/>調配</text:span><text:span text:style-name="T7">。</text:span></text:p>
      <text:p text:style-name="P54"><text:span text:style-name="T7"><text:s/>7、其他交辦事項。</text:span></text:p>
      <text:p text:style-name="P56"><text:span text:style-name="T7">三、待遇:採按月計薪，月薪新台幣28,800元整，</text:span><text:span text:style-name="T5">因幼兒園幼生數減少或補助經費來</text:span></text:p>
      <text:p text:style-name="P8"><text:s text:c="2"/>源有更動，本園將依勞動基準法相關規定，作契約內容變動之依據。</text:p>
      <text:p text:style-name="P6"><text:span text:style-name="T5">拾貳、附則：</text:span></text:p>
      <text:p text:style-name="P19">一、應考人繳驗之各種證明文件，如有不實者，除取消錄取資格外，如涉及刑責，由應考人員自行負責。</text:p>
      <text:p text:style-name="P56"><text:span text:style-name="T54">二、經錄取後發現有「幼兒教育及照顧法第23條第1項」各款情事者，取消錄取資格。</text:span></text:p>
      <text:p text:style-name="P56"><text:span text:style-name="T7">三、經錄取後試用三個月期間，如違反勞動基準法第12條、第14條等相關法規之規定辦理</text:span><text:span text:style-name="T36">終止勞動契約</text:span><text:span text:style-name="T36">。</text:span></text:p>
      <text:p text:style-name="P56"><text:span text:style-name="T7">四、苗栗縣泰安鄉立幼兒園，聯絡專線：037-941025分機409，地址：苗栗縣泰安鄉清</text:span><text:soft-page-break/><text:span text:style-name="T7">安村洗水坑2鄰69號。</text:span></text:p>
      <text:p text:style-name="P56"><text:span text:style-name="T7">五、如遇天然災害或不可抗力之因素，致上述報名甄選日程及地點需作變更時，將於泰安鄉公所網站（</text:span><text:span text:style-name="T68">http://www.taian.gov.tw/taian_township/</text:span><text:span text:style-name="T7">）公告。</text:span></text:p>
      <text:p text:style-name="Standard"><text:span text:style-name="T7"><text:s text:c="2"/>六、本甄選簡章相關資料請至泰安鄉公所網站 </text:span></text:p>
      <text:p text:style-name="Standard"><text:span text:style-name="T7"><text:s text:c="5"/>（</text:span><text:span text:style-name="T68">http://www.taian.gov.tw/taian_township/</text:span><text:span text:style-name="T7">）下載。</text:span></text:p>
      <text:p text:style-name="P56"><text:span text:style-name="T7">七、</text:span><text:span text:style-name="T85">考試防疫措施：</text:span><text:span text:style-name="T84"><text:line-break/></text:span><text:span text:style-name="T85">（一）應試當日</text:span><text:span text:style-name="T59">確診者</text:span><text:span text:style-name="T85">被限制不得外出之情形者不得應考。</text:span><text:span text:style-name="T84"><text:line-break/></text:span><text:span text:style-name="T85">（二）請應考人提前至試場準備，並應自備口罩，進入考場時即配戴口罩，並</text:span></text:p>
      <text:p text:style-name="P92"><text:span text:style-name="T85"><text:s text:c="9"/></text:span><text:span text:style-name="T85">於考試期間全程配戴。</text:span><text:span text:style-name="T84"><text:line-break/></text:span><text:span text:style-name="T85">（三）本次甄選限制陪考人陪考，請應考人於量測體溫時一併出示應試通知單</text:span></text:p>
      <text:p text:style-name="P92"><text:span text:style-name="T85"><text:s text:c="9"/></text:span><text:span text:style-name="T85">及健康聲明書，俾利檢視應考人身分入場；若應考人有特殊需要（例如：</text:span></text:p>
      <text:p text:style-name="P92"><text:span text:style-name="T85"><text:s text:c="7"/></text:span><text:span text:style-name="T85"><text:s text:c="2"/>身障應考人），應事先提出陪考人申請，陪考人員量測體溫結果為發燒狀 </text:span></text:p>
      <text:p text:style-name="P92"><text:span text:style-name="T85"><text:s text:c="9"/></text:span><text:span text:style-name="T85">態時，仍不得進入考場。</text:span><text:span text:style-name="T84"><text:line-break/></text:span><text:span text:style-name="T85">（四）為因應嚴重特殊傳染性肺炎，本市得視疫情需要公告相關注意事項於苗</text:span></text:p>
      <text:p text:style-name="P92"><text:span text:style-name="T85"><text:s text:c="9"/></text:span><text:span text:style-name="T85">栗縣政府教育處網站電子公告區（網</text:span></text:p>
      <text:p text:style-name="P92"><text:span text:style-name="T85"><text:s text:c="9"/>址:</text:span><text:span text:style-name="T88">https://www.mlc.edu.tw/System/main/Home/Index.php</text:span> <text:s/><text:span text:style-name="T88">/ /</text:span><text:span text:style-name="T85">）及苗栗縣幼兒教</text:span></text:p>
      <text:p text:style-name="P92"><text:span text:style-name="T85"><text:s text:c="9"/></text:span><text:span text:style-name="T85">育網（網址：https://website.mlc.edu.tw/wzd004696），應考人應依公</text:span></text:p>
      <text:p text:style-name="P92"><text:span text:style-name="T85"><text:s text:c="9"/></text:span><text:span text:style-name="T85">告之規定參與考試，未依規定者，不得應試，請應考人密切注意，並參</text:span></text:p>
      <text:p text:style-name="P92"><text:span text:style-name="T85"><text:s text:c="9"/></text:span><text:span text:style-name="T85">閱簡章內容。</text:span></text:p>
      <text:p text:style-name="P71"><text:span text:style-name="T7">八、本要點如有未盡事宜，得補充修正之。</text:span></text:p>
      <text:p text:style-name="P6"><text:span text:style-name="T5">拾參、</text:span><text:span text:style-name="T7">本甄選簡章經函報苗栗縣政府核定後實施。</text:span></text:p>
      <text:p text:style-name="P12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>附件一</text:p>
      <text:p text:style-name="P73"><text:span text:style-name="T5">苗栗縣泰安鄉立幼兒園111學年度契約進用司機甄選報名表</text:span></text:p>
      <text:p text:style-name="P74">編號：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7">姓名</text:p>
          </table:table-cell>
          <table:covered-table-cell/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7">性別</text:p>
          </table:table-cell>
          <table:table-cell table:style-name="表格1.A1" table:number-columns-spanned="2" office:value-type="string">
            <text:p text:style-name="P40">□男 <text:s/>□女</text:p>
          </table:table-cell>
          <table:covered-table-cell/>
          <table:table-cell table:style-name="表格1.A1" table:number-rows-spanned="5" office:value-type="string">
            <text:p text:style-name="P37">貼相片處</text:p>
            <text:p text:style-name="P75"><text:span text:style-name="T11">2</text:span><text:span text:style-name="T11">吋半身</text:span></text:p>
            <text:p text:style-name="P37">相片背後書寫姓名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4">身份證字號</text:p>
          </table:table-cell>
          <table:covered-table-cell/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60">職業駕照</text:p>
          </table:table-cell>
          <table:table-cell table:style-name="表格1.A1" table:number-columns-spanned="2" office:value-type="string">
            <text:p text:style-name="P44">□</text:p>
          </table:table-cell>
          <table:covered-table-cell/>
          <table:covered-table-cell table:style-name="表格1.A1"/>
        </table:table-row>
        <table:table-row table:style-name="表格1.2">
          <table:table-cell table:style-name="表格1.A1" table:number-columns-spanned="2" office:value-type="string">
            <text:p text:style-name="P37">出生年月日</text:p>
          </table:table-cell>
          <table:covered-table-cell/>
          <table:table-cell table:style-name="表格1.A1" table:number-columns-spanned="4" office:value-type="string">
            <text:p text:style-name="P41"><text:s text:c="7"/>年 <text:s text:c="6"/>月 <text:s text:c="6"/>日</text:p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2">
          <table:table-cell table:style-name="表格1.A1" table:number-columns-spanned="2" office:value-type="string">
            <text:p text:style-name="P37">畢業學校</text:p>
          </table:table-cell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2">
          <table:table-cell table:style-name="表格1.A1" table:number-columns-spanned="2" office:value-type="string">
            <text:p text:style-name="P37">聯絡電話</text:p>
          </table:table-cell>
          <table:covered-table-cell/>
          <table:table-cell table:style-name="表格1.A1" table:number-columns-spanned="4" office:value-type="string">
            <text:p text:style-name="P41">日： <text:s text:c="9"/>夜： <text:s text:c="8"/>行動：</text:p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2">
          <table:table-cell table:style-name="表格1.A1" table:number-columns-spanned="2" office:value-type="string">
            <text:p text:style-name="P37">戶籍地址</text:p>
          </table:table-cell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7">通訊住址</text:p>
          </table:table-cell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table:number-columns-spanned="2" office:value-type="string">
            <text:p text:style-name="P37">重要經歷</text:p>
            <text:p text:style-name="P37">（曾任之學校/機關及職務）</text:p>
          </table:table-cell>
          <table:covered-table-cell/>
          <table:table-cell table:style-name="表格1.C8" table:number-columns-spanned="2" office:value-type="string">
            <text:p text:style-name="P41">1.</text:p>
          </table:table-cell>
          <table:covered-table-cell/>
          <table:table-cell table:style-name="表格1.E8" table:number-columns-spanned="3" office:value-type="string">
            <text:p text:style-name="P41">（起迄年月）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8" table:number-columns-spanned="2" office:value-type="string">
            <text:p text:style-name="P41">2.</text:p>
          </table:table-cell>
          <table:covered-table-cell/>
          <table:table-cell table:style-name="表格1.E8" table:number-columns-spanned="3" office:value-type="string">
            <text:p text:style-name="P41">（起迄年月）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8" table:number-columns-spanned="2" office:value-type="string">
            <text:p text:style-name="P41">3.</text:p>
          </table:table-cell>
          <table:covered-table-cell/>
          <table:table-cell table:style-name="表格1.E8" table:number-columns-spanned="3" office:value-type="string">
            <text:p text:style-name="P41">（起迄年月）</text:p>
          </table:table-cell>
          <table:covered-table-cell/>
          <table:covered-table-cell/>
        </table:table-row>
        <table:table-row table:style-name="表格1.2">
          <table:table-cell table:style-name="表格1.A11" table:number-rows-spanned="7" office:value-type="string">
            <text:p text:style-name="P39">報名審核程序</text:p>
          </table:table-cell>
          <table:table-cell table:style-name="表格1.A1" table:number-columns-spanned="4" office:value-type="string">
            <text:p text:style-name="P37">證件名稱〈以下證件均繳驗正本收影本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7">審核人蓋章</text:p>
          </table:table-cell>
          <table:covered-table-cell/>
        </table:table-row>
        <table:table-row table:style-name="表格1.2">
          <table:covered-table-cell table:style-name="表格1.A11"/>
          <table:table-cell table:style-name="表格1.A1" office:value-type="string">
            <text:p text:style-name="P37">1</text:p>
          </table:table-cell>
          <table:table-cell table:style-name="表格1.A1" table:number-columns-spanned="3" office:value-type="string">
            <text:p text:style-name="P41">□國民身分證</text:p>
          </table:table-cell>
          <table:covered-table-cell/>
          <table:covered-table-cell/>
          <table:table-cell table:style-name="表格1.F12" table:number-columns-spanned="2" office:value-type="string">
            <text:p text:style-name="P38"/>
          </table:table-cell>
          <table:covered-table-cell/>
        </table:table-row>
        <table:table-row table:style-name="表格1.2">
          <table:covered-table-cell table:style-name="表格1.A11"/>
          <table:table-cell table:style-name="表格1.A1" office:value-type="string">
            <text:p text:style-name="P37">2</text:p>
          </table:table-cell>
          <table:table-cell table:style-name="表格1.A1" table:number-columns-spanned="3" office:value-type="string">
            <text:p text:style-name="P76"><text:span text:style-name="T11">□</text:span><text:span text:style-name="T63">職業小客車駕照(需在有效期限內)</text:span></text:p>
          </table:table-cell>
          <table:covered-table-cell/>
          <table:covered-table-cell/>
          <table:table-cell table:style-name="表格1.F12" table:number-columns-spanned="2" office:value-type="string">
            <text:p text:style-name="P59"/>
          </table:table-cell>
          <table:covered-table-cell/>
        </table:table-row>
        <table:table-row table:style-name="表格1.2">
          <table:covered-table-cell table:style-name="表格1.A11"/>
          <table:table-cell table:style-name="表格1.A1" office:value-type="string">
            <text:p text:style-name="P37">3</text:p>
          </table:table-cell>
          <table:table-cell table:style-name="表格1.A1" table:number-columns-spanned="3" office:value-type="string">
            <text:p text:style-name="P95"><text:span text:style-name="T11">□</text:span><text:span text:style-name="T39">警察刑事記錄證明（良民證），</text:span><text:span text:style-name="T7">可於報到日後1週內補繳</text:span></text:p>
          </table:table-cell>
          <table:covered-table-cell/>
          <table:covered-table-cell/>
          <table:table-cell table:style-name="表格1.F12" table:number-columns-spanned="2" office:value-type="string">
            <text:p text:style-name="P38"/>
          </table:table-cell>
          <table:covered-table-cell/>
        </table:table-row>
        <table:table-row table:style-name="表格1.2">
          <table:covered-table-cell table:style-name="表格1.A11"/>
          <table:table-cell table:style-name="表格1.A1" office:value-type="string">
            <text:p text:style-name="P37">4</text:p>
          </table:table-cell>
          <table:table-cell table:style-name="表格1.A1" table:number-columns-spanned="3" office:value-type="string">
            <text:p text:style-name="P41">□委託書</text:p>
          </table:table-cell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2">
          <table:covered-table-cell table:style-name="表格1.A11"/>
          <table:table-cell table:style-name="表格1.A1" office:value-type="string">
            <text:p text:style-name="P37">5</text:p>
          </table:table-cell>
          <table:table-cell table:style-name="表格1.A1" table:number-columns-spanned="3" office:value-type="string">
            <text:p text:style-name="P76"><text:span text:style-name="T11">□其他相關文件</text:span><text:span text:style-name="T29"> <text:s text:c="19"/></text:span></text:p>
          </table:table-cell>
          <table:covered-table-cell/>
          <table:covered-table-cell/>
          <table:table-cell table:style-name="表格1.F12" table:number-columns-spanned="2" office:value-type="string">
            <text:p text:style-name="P38"/>
          </table:table-cell>
          <table:covered-table-cell/>
        </table:table-row>
        <table:table-row table:style-name="表格1.2">
          <table:covered-table-cell table:style-name="表格1.A11"/>
          <table:table-cell table:style-name="表格1.A1" office:value-type="string">
            <text:p text:style-name="P37">6</text:p>
          </table:table-cell>
          <table:table-cell table:style-name="表格1.A1" table:number-columns-spanned="3" office:value-type="string">
            <text:p text:style-name="P76"><text:span text:style-name="T11">□</text:span><text:span text:style-name="T40">發還證件正本（影本留存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4"><text:span text:style-name="T40">應考生簽名：</text:span></text:p>
          </table:table-cell>
          <table:covered-table-cell/>
        </table:table-row>
      </table:table>
      <text:p text:style-name="P35"/>
      <text:p text:style-name="P35"/>
      <text:p text:style-name="P35"/>
      <text:p text:style-name="P35">附件二</text:p>
      <text:p text:style-name="P77"><text:span text:style-name="T5">苗栗縣泰安鄉立幼兒園111學年度契約進用司機甄選</text:span></text:p>
      <text:p text:style-name="P9">委託書</text:p>
      <text:p text:style-name="P80"><text:span text:style-name="T7">本人 <text:s text:c="15"/>因無法親自辦理苗栗縣111學年度泰安鄉立幼兒園契約進用司機甄選報名作業，茲委託 <text:s text:c="14"/>君代為辦理報名。</text:span></text:p>
      <text:p text:style-name="P25"><text:s text:c="2"/>此致</text:p>
      <text:p text:style-name="P81"><text:span text:style-name="T7">泰安鄉公所</text:span></text:p>
      <text:p text:style-name="P26"/>
      <text:p text:style-name="P27">委 <text:s text:c="3"/>託 <text:s text:c="3"/>人： <text:s text:c="18"/>（簽章）</text:p>
      <text:p text:style-name="P27">身分證統一編號：</text:p>
      <text:p text:style-name="P27">聯 <text:s/>絡 <text:s/>電 <text:s/>話：</text:p>
      <text:p text:style-name="P27">戶 <text:s/>籍 <text:s/>地 <text:s/>址：</text:p>
      <text:p text:style-name="P27"/>
      <text:p text:style-name="P27"/>
      <text:p text:style-name="P27">受 <text:s/>委 <text:s/>託 <text:s/>人： <text:s text:c="18"/>（簽章）</text:p>
      <text:p text:style-name="P27">（應為成年人且具行為能力）</text:p>
      <text:p text:style-name="P27">身分證統一編號：</text:p>
      <text:p text:style-name="P27">聯 <text:s/>絡 <text:s/>電 <text:s/>話：</text:p>
      <text:p text:style-name="P27">戶 <text:s/>籍 <text:s/>地 <text:s/>址：</text:p>
      <text:p text:style-name="P28"/>
      <text:p text:style-name="P28"/>
      <text:p text:style-name="P28"/>
      <text:p text:style-name="P28"/>
      <text:p text:style-name="P29">中 <text:s text:c="3"/>華 <text:s text:c="3"/>民 <text:s text:c="3"/>國 <text:s text:c="5"/>年 <text:s text:c="6"/>月 <text:s text:c="7"/>日</text:p>
      <text:p text:style-name="P36">附註：請受委託人攜帶本人及委託人雙方之國民身分證正本驗明身分，影本不予受理。</text:p>
      <text:p text:style-name="P36"/>
      <text:p text:style-name="P35"/>
      <text:p text:style-name="P35">附件三</text:p>
      <text:p text:style-name="P78"><text:soft-page-break/><text:span text:style-name="T5">苗栗縣泰安鄉立幼兒園111學年度契約進用司機甄選</text:span></text:p>
      <text:p text:style-name="P77"><text:span text:style-name="T5">國民身分證及</text:span><text:span text:style-name="T70">職業駕駛執照</text:span><text:span text:style-name="T5">黏貼表</text:span></text:p>
      <text:p text:style-name="P9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77"><text:span text:style-name="T5">國民身分證影本</text:span></text:p>
            <text:p text:style-name="P10">（正面）黏貼處</text:p>
          </table:table-cell>
          <table:table-cell table:style-name="表格2.A1" office:value-type="string">
            <text:p text:style-name="P77"><text:span text:style-name="T5">國民身分證影本</text:span></text:p>
            <text:p text:style-name="P10">（背面）黏貼處</text:p>
          </table:table-cell>
        </table:table-row>
      </table:table>
      <text:p text:style-name="P9"/>
      <text:p text:style-name="P7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77"><text:span text:style-name="T70">職業駕駛執照</text:span></text:p>
            <text:p text:style-name="P10">（正面）黏貼處</text:p>
          </table:table-cell>
          <table:table-cell table:style-name="表格3.A1" office:value-type="string">
            <text:p text:style-name="P77"><text:span text:style-name="T70">職業駕駛執照</text:span></text:p>
            <text:p text:style-name="P10">（正面）黏貼處</text:p>
          </table:table-cell>
        </table:table-row>
      </table:table>
      <text:p text:style-name="P2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5">附件四</text:p>
      <text:p text:style-name="P10"><text:soft-page-break/>切 <text:s/>結 <text:s/>書</text:p>
      <text:p text:style-name="P98"><text:span text:style-name="T42"><text:s text:c="4"/>查本人</text:span><text:span text:style-name="T44"> <text:s text:c="17"/></text:span><text:span text:style-name="T42"><text:s/>參加泰安鄉立幼兒園契約進用司機甄選</text:span><text:span text:style-name="T43">，</text:span><text:span text:style-name="T42">願擔保絕無下列之情事：</text:span></text:p>
      <text:p text:style-name="P82"><text:span text:style-name="T7">一、無幼兒教育及照顧法第23條第1項各款情事者。</text:span></text:p>
      <text:p text:style-name="P51"><text:span text:style-name="T7">（一）曾有性侵害、性騷擾、性剝削或虐待兒童及少年行為，經判刑確定或通緝有案尚</text:span></text:p>
      <text:p text:style-name="P51"><text:span text:style-name="T7"><text:s text:c="6"/>未結案者。</text:span></text:p>
      <text:p text:style-name="P51"><text:span text:style-name="T7">（二）有性侵害行為，或有情節重大之性騷擾、性霸凌、損害兒童及少年權益之行為，</text:span></text:p>
      <text:p text:style-name="P51"><text:span text:style-name="T7"><text:s text:c="6"/>經直轄市、縣(市)主管機關查證屬實。</text:span></text:p>
      <text:p text:style-name="P51"><text:span text:style-name="T7">（三）有非屬情節重大之性騷擾、性霸凌或損害兒童及少年權益之行為，經直轄市、縣(市)</text:span></text:p>
      <text:p text:style-name="P31">主管機關認定有必要予以免職、解聘或解僱，並審酌案件情節，認定一年至四年</text:p>
      <text:p text:style-name="P53"><text:span text:style-name="T7">不得進用或僱用。</text:span></text:p>
      <text:p text:style-name="P87"><text:span text:style-name="T7">(四) 教保服務機構諮詢相關專科醫師二人以上，有客觀事實足認其身心狀況有傷害幼兒</text:span></text:p>
      <text:p text:style-name="P16">之虞，並經由直轄市、縣(市)主管機關邀請相關專家學者組成審查小組認定不能勝</text:p>
      <text:p text:style-name="P16">任教保工作。</text:p>
      <text:p text:style-name="P83"><text:span text:style-name="T7">（五）其他法律規定不得擔任各該人員之情事者。如下列：</text:span></text:p>
      <text:p text:style-name="P33">1.受有期徒刑一年以上判決確定，未獲宣告緩刑者。</text:p>
      <text:p text:style-name="P33">2.曾服公務，因貪污瀆職經判刑確定或通緝有案尚未結案者。</text:p>
      <text:p text:style-name="P33">3.依法停止任用或受休職處分尚未期滿或因案停止職務，其原因尚未消滅者。</text:p>
      <text:p text:style-name="P33">4.褫奪公權尚未復權者。</text:p>
      <text:p text:style-name="P33">5.受禁治產之宣告，尚未撤銷者。</text:p>
      <text:p text:style-name="P33">6.有妨害風化或犯罪前科者。</text:p>
      <text:p text:style-name="P33">7.有吸毒、酗酒、賭博等不良嗜好者。</text:p>
      <text:p text:style-name="P84"><text:span text:style-name="T7">8. 罹患精神疾病尚未痊癒，不能勝任工作者。</text:span></text:p>
      <text:p text:style-name="P97"><text:s text:c="3"/>如經查實有上列之情事者，無異議取消錄用資格並放棄先訴抗辯權</text:p>
      <text:p text:style-name="P45"><text:s text:c="6"/>此致</text:p>
      <text:p text:style-name="P83"><text:span text:style-name="T11">苗栗縣泰安鄉公所</text:span><text:span text:style-name="T11"><text:tab/></text:span></text:p>
      <text:p text:style-name="P46">具 <text:s/>結 <text:s/>人：</text:p>
      <text:p text:style-name="P46">身分證字號：</text:p>
      <text:p text:style-name="P46">地 <text:s text:c="5"/>址：</text:p>
      <text:p text:style-name="P44"/>
      <text:p text:style-name="P29">中華民國 <text:s/>年 <text:s/>月 <text:s/>日</text:p>
      <text:p text:style-name="P79"><text:span text:style-name="T45">苗栗縣泰安鄉立幼兒園111學年度契約進用司機</text:span></text:p>
      <text:p text:style-name="P79"><text:span text:style-name="T45">公開甄選 </text:span><text:span text:style-name="T80">日程表</text:span></text:p>
      <text:p text:style-name="P63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01">時間</text:p>
          </table:table-cell>
          <table:table-cell table:style-name="表格4.A1" office:value-type="string">
            <text:p text:style-name="P61">辦理項目</text:p>
          </table:table-cell>
          <table:table-cell table:style-name="表格4.A1" office:value-type="string">
            <text:p text:style-name="P61">備註</text:p>
          </table:table-cell>
        </table:table-row>
        <text:soft-page-break/>
        <table:table-row table:style-name="表格4.2">
          <table:table-cell table:style-name="表格4.A2" office:value-type="string">
            <text:p text:style-name="P99"><text:span text:style-name="T60">112.01.16（一）</text:span></text:p>
            <text:p text:style-name="P105">︱</text:p>
            <text:p text:style-name="P99"><text:span text:style-name="T60">112.01.31（二）</text:span></text:p>
          </table:table-cell>
          <table:table-cell table:style-name="表格4.B2" office:value-type="string">
            <text:p text:style-name="P62">簡章公告</text:p>
          </table:table-cell>
          <table:table-cell table:style-name="表格4.C2" office:value-type="string">
            <text:p text:style-name="P88"><text:span text:style-name="T71">1.公告於泰安鄉公所全球資訊網</text:span></text:p>
            <text:p text:style-name="P88"><text:a xlink:type="simple" xlink:href="http://www.taian.gov.tw/taian_township/" text:style-name="Internet_20_link" text:visited-style-name="Visited_20_Internet_20_Link"><text:span text:style-name="Internet_20_link"><text:span text:style-name="T36">http://www.taian.gov.tw/taian_township/</text:span></text:span></text:a></text:p>
            <text:p text:style-name="P62">2.報名表及相關表格請自行下載</text:p>
            <text:p text:style-name="P62"/>
          </table:table-cell>
        </table:table-row>
        <table:table-row table:style-name="表格4.1">
          <table:table-cell table:style-name="表格4.A3" office:value-type="string">
            <text:p text:style-name="P99"><text:span text:style-name="T60">112.02.01（三）</text:span></text:p>
          </table:table-cell>
          <table:table-cell table:style-name="表格4.B3" office:value-type="string">
            <text:p text:style-name="P88"><text:span text:style-name="T72">報名、考生資格審查（上午8時至11時）</text:span></text:p>
          </table:table-cell>
          <table:table-cell table:style-name="表格4.C3" office:value-type="string">
            <text:p text:style-name="P102"/>
          </table:table-cell>
        </table:table-row>
        <table:table-row table:style-name="表格4.1">
          <table:table-cell table:style-name="表格4.A4" office:value-type="string">
            <text:p text:style-name="P99"><text:span text:style-name="T60">112.02.01（三）</text:span></text:p>
          </table:table-cell>
          <table:table-cell table:style-name="表格4.B4" office:value-type="string">
            <text:p text:style-name="P88"><text:span text:style-name="T71">考試（</text:span><text:span text:style-name="T34">下</text:span><text:span text:style-name="T71">午2時00起）</text:span></text:p>
          </table:table-cell>
          <table:table-cell table:style-name="表格4.C4" office:value-type="string">
            <text:p text:style-name="P103"/>
          </table:table-cell>
        </table:table-row>
        <table:table-row table:style-name="表格4.1">
          <table:table-cell table:style-name="表格4.A5" office:value-type="string">
            <text:p text:style-name="純文字"><text:span text:style-name="T61">112.02.01（三）</text:span></text:p>
          </table:table-cell>
          <table:table-cell table:style-name="表格4.B5" office:value-type="string">
            <text:p text:style-name="P88"><text:span text:style-name="T73">公告錄取名單（下午5時前）</text:span></text:p>
          </table:table-cell>
          <table:table-cell table:style-name="表格4.C5" office:value-type="string">
            <text:p text:style-name="P104"/>
          </table:table-cell>
        </table:table-row>
        <table:table-row table:style-name="表格4.1">
          <table:table-cell table:style-name="表格4.A6" office:value-type="string">
            <text:p text:style-name="純文字"><text:span text:style-name="T61">112.02.02（四）</text:span></text:p>
          </table:table-cell>
          <table:table-cell table:style-name="表格4.B6" office:value-type="string">
            <text:p text:style-name="P88"><text:span text:style-name="T73">新進司機至泰安鄉公所報到暨正式上班</text:span></text:p>
          </table:table-cell>
          <table:table-cell table:style-name="表格4.C6" office:value-type="string">
            <text:p text:style-name="P100"><text:span text:style-name="T75">報到時間:上午10時前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" svg:font-family="'Microsoft JhengHei', 'Times New Roman'"/>
    <style:font-face style:name="MicrosoftJhengHei" svg:font-family="MicrosoftJhengHei, 'Times New Roman'" style:font-family-generic="roman"/>
    <style:font-face style:name="TTB7CF9C5CtCID-WinCharSetFFFF-H" svg:font-family="TTB7CF9C5CtCID-WinCharSetFFFF-H, 細明體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text-align="center" style:justify-single-word="false" style:vertical-align="baseline"/>
      <style:text-properties fo:font-size="16pt" fo:font-weight="bold" style:letter-kerning="false" style:font-name-asian="標楷體" style:font-family-asian="標楷體" style:font-family-generic-asian="script" style:font-size-asian="16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5z0" style:family="text">
      <style:text-properties style:text-scale="98%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text-scale="98%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字元_20_字元" style:display-name="字元 字元" style:family="text">
      <style:text-properties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714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801cm" fo:margin-bottom="1.75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~</text:span><text:span text:style-name="Page_20_Number"><text:page-number text:select-page="current">10</text:page-number></text:span><text:span text:style-name="Page_20_Number">~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102學年度斗六市立幼兒園契約進用幼童專用車司機甄選簡章（草案）</dc:title>
    <dc:subject/>
    <meta:keyword/>
    <meta:initial-creator>ylccb</meta:initial-creator>
    <meta:creation-date>2021-05-26T15:30:00</meta:creation-date>
    <dc:creator>user</dc:creator>
    <dc:date>2023-01-16T10:38:00</dc:date>
    <meta:print-date>2023-01-10T14:24:00</meta:print-date>
    <meta:editing-cycles>199</meta:editing-cycles>
    <meta:editing-duration>PT3H45M</meta:editing-duration>
    <meta:document-statistic meta:table-count="4" meta:image-count="0" meta:object-count="0" meta:page-count="10" meta:paragraph-count="244" meta:word-count="4568" meta:character-count="5461" meta:non-whitespace-character-count="4981"/>
    <meta:generator>LibreOffice/7.3.2.2$Windows_X86_64 LibreOffice_project/49f2b1bff42cfccbd8f788c8dc32c1c309559be0</meta:generator>
  </office:meta>
</office:document-meta>
</file>