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52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3.2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fo:margin-left="3.217cm" fo:margin-right="0cm" style:line-height-at-least="0.706cm" fo:text-align="justify" style:justify-single-word="false" fo:text-indent="-2.794cm" style:auto-text-indent="false" style:snap-to-layout-grid="false"/>
    </style:style>
    <style:style style:name="P2" style:family="paragraph" style:parent-style-name="Plain_20_Text">
      <style:paragraph-properties fo:margin-left="3.217cm" fo:margin-right="0cm" style:line-height-at-least="0.706cm" fo:text-align="justify" style:justify-single-word="false" fo:text-indent="-2.794cm" style:auto-text-indent="false" style:vertical-align="auto" style:snap-to-layout-grid="false"/>
    </style:style>
    <style:style style:name="P3" style:family="paragraph" style:parent-style-name="Plain_20_Text">
      <style:paragraph-properties fo:margin-left="0.423cm" fo:margin-right="0cm" style:line-height-at-least="0.706cm" fo:text-align="justify" style:justify-single-word="false" fo:text-indent="0cm" style:auto-text-indent="false" style:vertical-align="auto" style:snap-to-layout-grid="false"/>
    </style:style>
    <style:style style:name="P4" style:family="paragraph" style:parent-style-name="Plain_20_Text">
      <style:paragraph-properties fo:margin-left="0.423cm" fo:margin-right="0cm" style:line-height-at-least="0.706cm" fo:text-align="justify" style:justify-single-word="false" fo:text-indent="0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5" style:family="paragraph" style:parent-style-name="Plain_20_Text">
      <style:paragraph-properties style:line-height-at-least="0.706cm" fo:text-align="justify" style:justify-single-word="false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style:line-height-at-least="0.706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56cm" fo:margin-right="0cm" style:line-height-at-leas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style:line-height-at-leas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line-height-at-least="0.706cm" style:snap-to-layout-grid="false"/>
    </style:style>
    <style:style style:name="P16" style:family="paragraph" style:parent-style-name="Standard">
      <style:paragraph-properties style:line-height-at-least="0.706cm" fo:text-align="justify" style:justify-single-word="false" style:snap-to-layout-grid="false"/>
    </style:style>
    <style:style style:name="P17" style:family="paragraph" style:parent-style-name="Standard">
      <style:paragraph-properties fo:margin-left="0.055cm" fo:margin-right="0cm" style:line-height-at-least="0.706cm" fo:text-align="justify" style:justify-single-word="false" fo:text-indent="-0.055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苗栗縣泰安鄉公所進用臨時人員報名簡章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4" office:value-type="string">
            <text:p text:style-name="P6"><text:span text:style-name="T1">需用單位類別：民政課(殯葬業務(內勤))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8">張貼照片處</text:p>
            <text:p text:style-name="P8">身份證影本</text:p>
          </table:table-cell>
        </table:table-row>
        <table:table-row table:style-name="表格1.2">
          <table:table-cell table:style-name="表格1.A2" office:value-type="string">
            <text:p text:style-name="P9">依據</text:p>
          </table:table-cell>
          <table:table-cell table:style-name="表格1.B2" table:number-columns-spanned="4" office:value-type="string">
            <text:p text:style-name="P16"><text:span text:style-name="T3">依據112年度預算計畫辦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錄取名額</text:p>
          </table:table-cell>
          <table:table-cell table:style-name="表格1.B2" table:number-columns-spanned="4" office:value-type="string">
            <text:p text:style-name="P17"><text:span text:style-name="T3"><text:s/>1 名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報名日期</text:p>
          </table:table-cell>
          <table:table-cell table:style-name="表格1.B2" table:number-columns-spanned="4" office:value-type="string">
            <text:p text:style-name="P16"><text:span text:style-name="T3">112年1月19日起（上網方式）索取簡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截止日期</text:p>
          </table:table-cell>
          <table:table-cell table:style-name="表格1.B2" table:number-columns-spanned="4" office:value-type="string">
            <text:p text:style-name="P16"><text:span text:style-name="T3">112年1月30日下午17時止 親送本所收發室簽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測驗時間</text:p>
          </table:table-cell>
          <table:table-cell table:style-name="表格1.B2" table:number-columns-spanned="4" office:value-type="string">
            <text:p text:style-name="P16"><text:span text:style-name="T3">112年1月31日上午09時00分 於本所2樓會議室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9">測驗成績%</text:p>
          </table:table-cell>
          <table:table-cell table:style-name="表格1.B7" table:number-columns-spanned="4" office:value-type="string">
            <text:p text:style-name="P15"><text:span text:style-name="T5">服裝儀態</text:span><text:span text:style-name="T3">佔10%、</text:span><text:span text:style-name="T5">機智問答及對服務事項之瞭解</text:span><text:span text:style-name="T3">佔20%、專長履歷工作經驗及能力佔20%、</text:span><text:span text:style-name="T5">電腦文書作業及其他支援能力</text:span><text:span text:style-name="T3">佔30%、其他佔20%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9">測驗方式</text:p>
          </table:table-cell>
          <table:table-cell table:style-name="表格1.B8" table:number-columns-spanned="4" office:value-type="string">
            <text:p text:style-name="P11">採口試方式辦理，受考人每位時間約為10-20分鐘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最高學歷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履歷、經歷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聯絡電話</text:p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2">住址</text:p>
          </table:table-cell>
          <table:table-cell table:style-name="表格1.D1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工作期限</text:p>
          </table:table-cell>
          <table:table-cell table:style-name="表格1.B2" table:number-columns-spanned="4" office:value-type="string">
            <text:p text:style-name="P16"><text:span text:style-name="T3">自112年2月1日起至112年12月31日止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3" office:value-type="string">
            <text:p text:style-name="P10">報名人簽名</text:p>
          </table:table-cell>
          <table:table-cell table:style-name="表格1.D1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13">自我推荐專長服務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5" office:value-type="string">
            <text:p text:style-name="P1"><text:span text:style-name="T6">附註說明一：</text:span><text:span text:style-name="T4">工作內容簡述：殯葬業務(內勤)及臨時交辦事項。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2"><text:span text:style-name="T6">附註說明二：1.題目由主考人員圈訂。 2.成績達70分列入合格名單。3.首長就合格名單中圈定需要之人選，不受成績先後之限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4">附註說明三：1.即日起開始報名。2.請附身分證正反面影本1份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3"><text:span text:style-name="T6">編號： <text:s text:c="33"/>收發室簽收：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5" office:value-type="string">
            <text:p text:style-name="P5">回執單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臨時人員報名簡章表</dc:title>
    <dc:subject/>
    <meta:keyword/>
    <meta:initial-creator>行政院研考會</meta:initial-creator>
    <meta:creation-date>2023-01-05T15:10:00</meta:creation-date>
    <dc:creator>user</dc:creator>
    <dc:date>2023-01-17T11:49:00</dc:date>
    <meta:print-date>2019-01-02T11:27:00</meta:print-date>
    <meta:editing-cycles>8</meta:editing-cycles>
    <meta:editing-duration>PT27M</meta:editing-duration>
    <meta:document-statistic meta:table-count="1" meta:image-count="0" meta:object-count="0" meta:page-count="1" meta:paragraph-count="31" meta:word-count="402" meta:character-count="491" meta:non-whitespace-character-count="443"/>
    <meta:generator>LibreOffice/7.3.2.2$Windows_X86_64 LibreOffice_project/49f2b1bff42cfccbd8f788c8dc32c1c309559be0</meta:generator>
  </office:meta>
</office:document-meta>
</file>