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xtra EB 5 D 15 F 4" svg:font-family="'Extra EB 5 D 15 F 4', 細明體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94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5.777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6.015cm"/>
    </style:style>
    <style:style style:name="表格1.1" style:family="table-row">
      <style:table-row-properties style:min-row-height="2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677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538cm" fo:keep-together="always"/>
    </style:style>
    <style:style style:name="表格1.19" style:family="table-row">
      <style:table-row-properties style:min-row-height="0.374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margin-left="2.963cm" fo:margin-right="0cm" fo:margin-top="0.212cm" fo:margin-bottom="0.212cm" style:contextual-spacing="false" fo:line-height="0.353cm" fo:text-indent="-2.963cm" style:auto-text-indent="false"/>
    </style:style>
    <style:style style:name="P2" style:family="paragraph" style:parent-style-name="Plain_20_Text">
      <style:paragraph-properties fo:margin-left="2.963cm" fo:margin-right="0cm" fo:margin-top="0.212cm" fo:margin-bottom="0.212cm" style:contextual-spacing="false" fo:line-height="0.353cm" fo:text-indent="-2.963cm" style:auto-text-indent="false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Plain_20_Text">
      <style:paragraph-properties fo:margin-top="0.212cm" fo:margin-bottom="0.212cm" style:contextual-spacing="false" fo:line-height="0.423cm" style:vertical-align="auto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Plain_20_Text">
      <style:paragraph-properties fo:margin-left="3.052cm" fo:margin-right="0cm" fo:margin-top="0.212cm" fo:margin-bottom="0.212cm" style:contextual-spacing="false" fo:line-height="0.423cm" fo:text-indent="-2.963cm" style:auto-text-indent="false" style:vertical-align="auto"/>
    </style:style>
    <style:style style:name="P5" style:family="paragraph" style:parent-style-name="Plain_20_Text">
      <style:paragraph-properties fo:margin-left="2.574cm" fo:margin-right="0cm" fo:margin-top="0.212cm" fo:margin-bottom="0.212cm" style:contextual-spacing="false" fo:line-height="0.423cm" fo:text-indent="-2.54cm" style:auto-text-indent="false" style:vertical-align="auto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56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1.058cm" style:auto-text-indent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Arial1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size-complex="10pt"/>
    </style:style>
    <style:style style:name="T10" style:family="text">
      <style:text-properties fo:color="#000000" loext:opacity="100%" style:font-name="標楷體" style:font-name-asian="標楷體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苗栗縣泰安鄉公所112年度臨時工程助理員進用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7">需用單位類別</text:p>
            <text:p text:style-name="P14"><text:span text:style-name="T4">『工務課』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8">張貼照片處</text:p>
          </table:table-cell>
        </table:table-row>
        <table:table-row table:style-name="表格1.2">
          <table:table-cell table:style-name="表格1.A2" office:value-type="string">
            <text:p text:style-name="P9">依 <text:s/>據</text:p>
          </table:table-cell>
          <table:table-cell table:style-name="表格1.B2" table:number-columns-spanned="4" office:value-type="string">
            <text:p text:style-name="Default"><text:span text:style-name="T1">依據</text:span><text:span text:style-name="T6">苗栗縣泰安鄉公所臨時人員進用及運用要點</text:span><text:span text:style-name="T1">辦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錄取名額</text:p>
          </table:table-cell>
          <table:table-cell table:style-name="表格1.B2" table:number-columns-spanned="4" office:value-type="string">
            <text:p text:style-name="P15"><text:span text:style-name="T1">1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報名日期</text:p>
          </table:table-cell>
          <table:table-cell table:style-name="表格1.B2" table:number-columns-spanned="4" office:value-type="string">
            <text:p text:style-name="P16"><text:span text:style-name="T1">112年01月18日（星期三)索取簡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截止日期</text:p>
          </table:table-cell>
          <table:table-cell table:style-name="表格1.B2" table:number-columns-spanned="4" office:value-type="string">
            <text:p text:style-name="P16"><text:span text:style-name="T1">112年01月30日上午12時止（星期一） 親送本所收發室簽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測驗時間</text:p>
          </table:table-cell>
          <table:table-cell table:style-name="表格1.B2" table:number-columns-spanned="4" office:value-type="string">
            <text:p text:style-name="P16"><text:span text:style-name="T1">112年01月30日下午14時（星期一） 於本所2樓會議室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9">測驗成績%</text:p>
          </table:table-cell>
          <table:table-cell table:style-name="表格1.B7" table:number-columns-spanned="4" office:value-type="string">
            <text:p text:style-name="P16"><text:span text:style-name="T1">儀態佔10%、機智問答佔30%、專長履歷佔25%、基本電腦常識佔20%、其他佔15%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9">測驗方式</text:p>
          </table:table-cell>
          <table:table-cell table:style-name="表格1.B8" table:number-columns-spanned="4" office:value-type="string">
            <text:p text:style-name="P11">採口試方式辦理，受考人每位時間約為10-20分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9">僱用期間</text:p>
          </table:table-cell>
          <table:table-cell table:style-name="表格1.B8" table:number-columns-spanned="4" office:value-type="string">
            <text:p text:style-name="P16"><text:span text:style-name="T1">自112年1月31日起至112年12月31日止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最高學歷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履歷、經歷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聯絡電話</text:p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12">住址</text:p>
          </table:table-cell>
          <table:table-cell table:style-name="表格1.D1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報考所別請註明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10">報名人簽名</text:p>
          </table:table-cell>
          <table:table-cell table:style-name="表格1.D1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5" office:value-type="string">
            <text:p text:style-name="P13">自我推荐專長服務：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"><text:span text:style-name="T7">附註說明一：1.本案進用人員以具原住民族籍及本鄉鄉民為優先。</text:span></text:p>
            <text:p text:style-name="P2"><text:s text:c="12"/>2.對原住民族事務具熱誠者，且熟悉本鄉行政區域。</text:p>
            <text:p text:style-name="P1"><text:span text:style-name="T7"><text:s text:c="12"/>3.</text:span><text:span text:style-name="T3">熟諳電腦文書處理</text:span><text:span text:style-name="T7">。</text:span></text:p>
            <text:p text:style-name="P2"><text:s text:c="12"/>4.因業務現勘需要，須具備汽、機車駕照。</text:p>
            <text:p text:style-name="P1"><text:span text:style-name="T7"><text:s text:c="12"/>5.</text:span><text:span text:style-name="T2">高</text:span><text:span text:style-name="T3">中以上</text:span><text:span text:style-name="T10">學校</text:span><text:span text:style-name="T3">畢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5" office:value-type="string">
            <text:p text:style-name="P4"><text:span text:style-name="T7">附註說明二：1.題目由主考人員圈訂。2.成績達70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5" office:value-type="string">
            <text:p text:style-name="P5"><text:span text:style-name="T7">附註說明三：1.即日起開始報名。2.簡章逕向本所網站下載索取。3.請附身分證正反面影本1份。4.</text:span><text:span text:style-name="T2">若參與人數甚多，主辦單位將先行進行初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6" table:number-columns-spanned="5" office:value-type="string">
            <text:p text:style-name="P3"><text:s/>編號： <text:s text:c="37"/>收發室簽收：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5" office:value-type="string">
            <text:p text:style-name="P3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xtra EB 5 D 15 F 4" svg:font-family="'Extra EB 5 D 15 F 4', 細明體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Extra EB 5 D 15 F 4" fo:font-family="'Extra EB 5 D 15 F 4', 細明體" style:font-family-generic="modern" fo:font-size="12pt" fo:language="en" fo:country="US" style:font-name-asian="Extra EB 5 D 15 F 4" style:font-family-asian="'Extra EB 5 D 15 F 4', 細明體" style:font-family-generic-asian="modern" style:font-size-asian="12pt" style:language-asian="zh" style:country-asian="TW" style:font-name-complex="Extra EB 5 D 15 F 4" style:font-family-complex="'Extra EB 5 D 15 F 4', 細明體" style:font-family-generic-complex="moder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托兒所99進用臨時人員報名簡章表</dc:title>
    <meta:initial-creator>研考會</meta:initial-creator>
    <meta:creation-date>2023-01-19T11:00:00</meta:creation-date>
    <dc:creator>user</dc:creator>
    <dc:date>2023-01-19T11:01:00</dc:date>
    <meta:print-date>2023-01-04T14:52:00</meta:print-date>
    <meta:editing-cycles>3</meta:editing-cycles>
    <meta:editing-duration>PT1M</meta:editing-duration>
    <meta:document-statistic meta:table-count="1" meta:image-count="0" meta:object-count="0" meta:page-count="1" meta:paragraph-count="36" meta:word-count="492" meta:character-count="641" meta:non-whitespace-character-count="542"/>
    <meta:generator>LibreOffice/7.3.2.2$Windows_X86_64 LibreOffice_project/49f2b1bff42cfccbd8f788c8dc32c1c309559be0</meta:generator>
  </office:meta>
</office:document-meta>
</file>