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2.9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style:line-height-at-least="0.67cm" style:snap-to-layout-grid="false"/>
    </style:style>
    <style:style style:name="P2" style:family="paragraph" style:parent-style-name="Plain_20_Text" style:list-style-name="WW8Num3">
      <style:paragraph-properties style:line-height-at-least="0.67cm" style:snap-to-layout-grid="false"/>
    </style:style>
    <style:style style:name="P3" style:family="paragraph" style:parent-style-name="Plain_20_Text">
      <style:paragraph-properties style:line-height-at-least="0.67cm" style:vertical-align="auto" style:snap-to-layout-grid="false"/>
    </style:style>
    <style:style style:name="P4" style:family="paragraph" style:parent-style-name="Plain_20_Text">
      <style:paragraph-properties fo:margin-left="0.106cm" fo:margin-right="0cm" style:line-height-at-least="0.67cm" fo:text-indent="0cm" style:auto-text-indent="false" style:vertical-align="auto" style:snap-to-layout-grid="false"/>
    </style:style>
    <style:style style:name="P5" style:family="paragraph" style:parent-style-name="Plain_20_Text" style:list-style-name="WW8Num2">
      <style:paragraph-properties style:line-height-at-least="0.67cm" style:vertical-align="auto" style:snap-to-layout-grid="false"/>
    </style:style>
    <style:style style:name="P6" style:family="paragraph" style:parent-style-name="Plain_20_Text" style:list-style-name="WW8Num3">
      <style:paragraph-properties style:line-height-at-least="0.67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 style:list-style-name="WW8Num3">
      <style:paragraph-properties style:line-height-at-least="0.67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8" style:family="paragraph" style:parent-style-name="Plain_20_Text">
      <style:paragraph-properties fo:margin-left="0.046cm" fo:margin-right="0cm" style:line-height-at-least="0.67cm" fo:text-indent="0cm" style:auto-text-indent="false" style:vertical-align="auto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9" style:family="paragraph" style:parent-style-name="Plain_20_Text">
      <style:paragraph-properties style:line-height-at-least="0.67cm" style:vertical-align="auto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0" style:family="paragraph" style:parent-style-name="Plain_20_Text" style:list-style-name="WW8Num2">
      <style:paragraph-properties style:line-height-at-least="0.67cm" style:vertical-align="auto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056cm" fo:margin-right="0cm" style:line-height-at-least="0.67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style:line-height-at-least="0.67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.67cm" style:snap-to-layout-grid="false"/>
    </style:style>
    <style:style style:name="P22" style:family="paragraph" style:parent-style-name="Standard">
      <style:paragraph-properties style:line-height-at-least="0.67cm" fo:text-align="justify" style:justify-single-word="false" style:snap-to-layout-grid="false"/>
    </style:style>
    <style:style style:name="P23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3">需用單位類別</text:p>
            <text:p text:style-name="P11"><text:span text:style-name="T1">「農經課臨時人員」 <text:s text:c="3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張貼照片處</text:p>
          </table:table-cell>
        </table:table-row>
        <table:table-row table:style-name="表格1.2">
          <table:table-cell table:style-name="表格1.A2" office:value-type="string">
            <text:p text:style-name="P16">依 <text:s/>據</text:p>
          </table:table-cell>
          <table:table-cell table:style-name="表格1.B2" table:number-columns-spanned="4" office:value-type="string">
            <text:p text:style-name="P21"><text:span text:style-name="T3">依據苗栗縣泰安鄉112年度地政業務臨時人員聘僱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錄取名額</text:p>
          </table:table-cell>
          <table:table-cell table:style-name="表格1.B2" table:number-columns-spanned="4" office:value-type="string">
            <text:p text:style-name="P21"><text:span text:style-name="T3">1名，後補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報名日期</text:p>
          </table:table-cell>
          <table:table-cell table:style-name="表格1.B2" table:number-columns-spanned="4" office:value-type="string">
            <text:p text:style-name="P21"><text:span text:style-name="T3">112年1月18日起(星期三)至112年1月31日止(星期二)（網路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截止日期</text:p>
          </table:table-cell>
          <table:table-cell table:style-name="表格1.B2" table:number-columns-spanned="4" office:value-type="string">
            <text:p text:style-name="P21"><text:span text:style-name="T3">112年1月31日(星期二)上午12時止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測驗時間</text:p>
          </table:table-cell>
          <table:table-cell table:style-name="表格1.B2" table:number-columns-spanned="4" office:value-type="string">
            <text:p text:style-name="P21"><text:span text:style-name="T3">112年1月31日(星期二)下午2時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6">測驗成績%</text:p>
          </table:table-cell>
          <table:table-cell table:style-name="表格1.B7" table:number-columns-spanned="4" office:value-type="string">
            <text:p text:style-name="P21"><text:span text:style-name="T3">儀態佔20%、機智問答佔10%、對服務事項之瞭解程度佔30%、電腦文書作業能力佔30%</text:span></text:p>
            <text:p text:style-name="P21"><text:span text:style-name="T3">、其他佔1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6">測驗方式</text:p>
          </table:table-cell>
          <table:table-cell table:style-name="表格1.B8" table:number-columns-spanned="4" office:value-type="string">
            <text:p text:style-name="P21"><text:span text:style-name="T3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最高學歷</text:p>
          </table:table-cell>
          <table:table-cell table:style-name="表格1.B2" table:number-columns-spanned="4" office:value-type="string">
            <text:p text:style-name="P15">不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履歷、經歷</text:p>
          </table:table-cell>
          <table:table-cell table:style-name="表格1.B2" table:number-columns-spanned="4" office:value-type="string">
            <text:p text:style-name="P15">不限，但以有接觸部落會議、部落文化或原住民保留地相關業務者為佳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聯絡電話</text:p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7">住址</text:p>
          </table:table-cell>
          <table:table-cell table:style-name="表格1.D1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工作期限</text:p>
          </table:table-cell>
          <table:table-cell table:style-name="表格1.B2" table:number-columns-spanned="4" office:value-type="string">
            <text:p text:style-name="P22"><text:span text:style-name="T2">自112年2月1日起</text:span><text:span text:style-name="T3">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9">報名人簽名</text:p>
          </table:table-cell>
          <table:table-cell table:style-name="表格1.D1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1"><text:span text:style-name="T3">自我推薦專長服務：</text:span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"><text:span text:style-name="T5"><text:s/>附註說明一：</text:span></text:p>
            <text:list xml:id="list2829895553" text:style-name="WW8Num3">
              <text:list-item>
                <text:p text:style-name="P2"><text:span text:style-name="T2">進用資格：</text:span></text:p>
                <text:list>
                  <text:list-item>
                    <text:p text:style-name="P6">年滿18歲以上，65歲以下，且有工作能力者。</text:p>
                  </text:list-item>
                  <text:list-item>
                    <text:p text:style-name="P2"><text:span text:style-name="T2">熟悉電腦操作(尤其精通Google Earth繪圖及Word、Excel、PowerPoint作業系統)，假日可配合加班。</text:span></text:p>
                  </text:list-item>
                </text:list>
              </text:list-item>
              <text:list-item>
                <text:p text:style-name="P2"><text:span text:style-name="T5">工作內容：</text:span></text:p>
                <text:list>
                  <text:list-item>
                    <text:p text:style-name="P2"><text:span text:style-name="T5">協助本鄉錦水村斯瓦細格、砂埔鹿、圓墩部落等部落傳統領域劃設，包含訪談耆老、實地勘查等並做成紀錄。</text:span></text:p>
                  </text:list-item>
                  <text:list-item>
                    <text:p text:style-name="P2"><text:span text:style-name="T5">協助召開部落會議、爭議協商會議等會議。</text:span></text:p>
                  </text:list-item>
                  <text:list-item>
                    <text:p text:style-name="P7">提送劃設成果送原住民族委員會審查。</text:p>
                  </text:list-item>
                  <text:list-item>
                    <text:p text:style-name="P7">協助造林檢測勘查。</text:p>
                  </text:list-item>
                  <text:list-item>
                    <text:p text:style-name="P2"><text:span text:style-name="T5">其他臨時交辦事項或與上述工作相當之職務及工作。</text:span></text:p>
                  </text:list-item>
                </text:list>
              </text:list-item>
              <text:list-item>
                <text:p text:style-name="P2"><text:span text:style-name="T5">工作地點：泰安鄉公所農經課。</text:span></text:p>
              </text:list-item>
              <text:list-item>
                <text:p text:style-name="P2"><text:soft-page-break/><text:span text:style-name="T5">工作期限：自112年2月1日起至112年12月31日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4"><text:span text:style-name="T5">附註說明二：1.題目由審查委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8">附註說明三：</text:p>
            <text:list xml:id="list298866442" text:style-name="WW8Num2">
              <text:list-item>
                <text:p text:style-name="P5"><text:span text:style-name="T2">112年1月17日起(星期二)開始報名</text:span><text:span text:style-name="T5">。</text:span></text:p>
              </text:list-item>
              <text:list-item>
                <text:p text:style-name="P10">簡章逕向本所網站下載索取。</text:p>
              </text:list-item>
              <text:list-item>
                <text:p text:style-name="P5"><text:span text:style-name="T5">請附以下資料各1份：</text:span></text:p>
                <text:list>
                  <text:list-item>
                    <text:p text:style-name="P10">身分證正反面影本</text:p>
                  </text:list-item>
                  <text:list-item>
                    <text:p text:style-name="P10">最高學歷證明影本</text:p>
                  </text:list-item>
                  <text:list-item>
                    <text:p text:style-name="P10">相關經歷證明影本(如無則免附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<text:span text:style-name="T5"><text:s/>編號： <text:s text:c="35"/>收發室簽收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9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/>
    <style:style style:name="WW8Num3z0" style:family="text"/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0-12-17T11:45:00</meta:creation-date>
    <dc:creator>user</dc:creator>
    <dc:date>2023-01-17T11:44:00</dc:date>
    <meta:print-date>2022-03-14T09:44:00</meta:print-date>
    <meta:editing-cycles>11</meta:editing-cycles>
    <meta:editing-duration>PT3H</meta:editing-duration>
    <meta:document-statistic meta:table-count="1" meta:image-count="0" meta:object-count="0" meta:page-count="2" meta:paragraph-count="51" meta:word-count="711" meta:character-count="860" meta:non-whitespace-character-count="813"/>
    <meta:generator>LibreOffice/7.3.2.2$Windows_X86_64 LibreOffice_project/49f2b1bff42cfccbd8f788c8dc32c1c309559be0</meta:generator>
  </office:meta>
</office:document-meta>
</file>